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Internetlink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847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4.1409in" style:use-optimal-column-width="false"/>
    </style:style>
    <style:style style:name="Table17" style:family="table">
      <style:table-properties style:width="7.1694in" fo:margin-left="-0.0784in" table:align="left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538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538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38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484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484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484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1.235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1.55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公司登記電子函復公文及其他電子文件驗證平台</text:span><text:span text:style-name="T3">(</text:span><text:a xlink:href="https://serv.gcis.nat.gov.tw/edd/ver/login/main.react" office:target-frame-name="_top" xlink:show="replace"><text:span text:style-name="T4">https://serv.gcis.nat.gov.tw/edd/ver/login/main.react</text:span></text:a><text:span text:style-name="T5">)</text:span></text:p>
      <text:p text:style-name="P6"><text:span text:style-name="T7">專屬帳號權限管理者申請表</text:span></text:p>
      <text:p text:style-name="P8"><text:span text:style-name="T9">申請</text:span><text:span text:style-name="T10">日期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統一編號</text:p>
            <text:p text:style-name="P24">（使用工商憑證者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OID</text:p>
            <text:p text:style-name="P30">（使用XCA憑證者）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機構名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機構地址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憑證種類</text:span></text:p>
          </table:table-cell>
          <table:table-cell table:style-name="TableCell49" table:number-columns-spanned="2">
            <text:p text:style-name="Standard"><text:span text:style-name="T50"></text:span><text:span text:style-name="T51"><text:s/></text:span><text:span text:style-name="T52">XCA<text:s/></text:span><text:span text:style-name="T53">（使用</text:span><text:span text:style-name="T54">XCA</text:span><text:span text:style-name="T55">憑證請填寫</text:span><text:span text:style-name="T56">OID</text:span><text:span text:style-name="T57">）</text:span></text:p>
            <text:p text:style-name="Standard"><text:span text:style-name="T58"></text:span><text:span text:style-name="T59"><text:s/></text:span><text:span text:style-name="T60">工商憑證（使用工商憑證請填寫統一編號</text:span><text:span text:style-name="T61">)</text:span>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聯絡人</text:p>
          </table:table-cell>
          <table:table-cell table:style-name="TableCell65">
            <text:p text:style-name="P66">姓<text:s text:c="2"/>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身分證號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電<text:s text:c="2"/>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對外IP</text:p>
            <text:p text:style-name="P87">(不限一組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Standard"><text:span text:style-name="T92">(</text:span><text:span text:style-name="T93">機構用印</text:span><text:span text:style-name="T94">)</text:span></text:p>
          </table:table-cell>
          <table:covered-table-cell/>
          <table:covered-table-cell/>
        </table:table-row>
      </table:table>
      <text:p text:style-name="Standard"><text:span text:style-name="T95">備註：</text:span><text:span text:style-name="T96"><text:s text:c="67"/></text:span><text:span text:style-name="T97">108.10.01</text:span></text:p>
      <text:p text:style-name="P98"><text:span text:style-name="T99">填妥本表後，請函送經濟部申請，經審核後逕由系統維運團隊</text:span><text:span text:style-name="T100">(</text:span><text:span text:style-name="T101">宏碁資訊服務股份有限公司</text:span><text:span text:style-name="T102">)</text:span><text:span text:style-name="T103">完成系統設定後以</text:span><text:span text:style-name="T104">E-Mail</text:span><text:span text:style-name="T105">通知；如有疑問，請洽系統維運團隊黃文初先生，聯絡電話：</text:span><text:span text:style-name="T106">(02)27841000#2365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ou, Joseph CJ</meta:initial-creator>
    <dc:creator>張家銘</dc:creator>
    <meta:creation-date>2020-11-25T06:48:00Z</meta:creation-date>
    <dc:date>2020-11-25T06:48:00Z</dc:date>
    <meta:print-date>2019-10-01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