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0694in" fo:margin-bottom="0.0694in" fo:line-height="0.2916in" fo:margin-left="0.5in" fo:text-indent="-0.5in">
        <style:tab-stops/>
      </style:paragraph-properties>
      <style:text-properties style:font-name="Times New Roman" style:font-name-asian="標楷體" style:font-weight-complex="bold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end" fo:margin-top="0.0694in" fo:margin-bottom="0.0694in" fo:line-height="0.2916in" fo:margin-left="0.2777in" fo:text-indent="-0.2777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12" style:parent-style-name="Textbody" style:family="paragraph">
      <style:paragraph-properties style:snap-to-layout-grid="false" fo:text-align="end" fo:line-height="0.2916in" fo:margin-right="0.0833in"/>
      <style:text-properties style:font-name="Times New Roman" style:font-name-asian="標楷體" fo:font-size="10pt" style:font-size-asian="10pt" style:font-size-complex="12pt"/>
    </style:style>
    <style:style style:name="P13" style:parent-style-name="Textbody" style:family="paragraph">
      <style:paragraph-properties style:snap-to-layout-grid="false" fo:text-align="end" fo:line-height="0.2916in" fo:margin-right="0.0833in"/>
      <style:text-properties style:font-name="Times New Roman" style:font-name-asian="標楷體" fo:font-size="10pt" style:font-size-asian="10pt" style:font-size-complex="12pt"/>
    </style:style>
    <style:style style:name="P14" style:parent-style-name="Textbody" style:family="paragraph">
      <style:paragraph-properties style:snap-to-layout-grid="false" fo:text-align="justify" fo:margin-top="0.0694in" fo:margin-bottom="0.0694in" fo:line-height="0.2916in" fo:margin-left="0.3444in" fo:text-indent="-0.3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justify" fo:margin-top="0.0694in" fo:margin-bottom="0.0694in" fo:line-height="0.2916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Textbody" style:family="paragraph">
      <style:paragraph-properties style:snap-to-layout-grid="false" fo:text-align="justify" fo:margin-top="0.0694in" fo:margin-bottom="0.0694in" fo:line-height="0.2916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Textbody" style:family="paragraph">
      <style:paragraph-properties style:snap-to-layout-grid="false" fo:text-align="justify" fo:margin-top="0.0694in" fo:margin-bottom="0.0694in" fo:line-height="0.2916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 fo:text-align="justify" fo:margin-top="0.0694in" fo:margin-bottom="0.0694in" fo:line-height="0.2916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text-align="justify" fo:margin-top="0.0694in" fo:margin-bottom="0.0694in" fo:line-height="0.2916in" fo:margin-left="0.3444in" fo:text-indent="-0.3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text-align="justify" fo:margin-top="0.0694in" fo:margin-bottom="0.0694in" fo:line-height="0.2916in" fo:margin-left="0.5888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Textbody" style:family="paragraph">
      <style:paragraph-properties style:snap-to-layout-grid="false" fo:text-align="justify" fo:margin-top="0.0694in" fo:margin-bottom="0.0694in" fo:line-height="0.2916in" fo:margin-left="0.5888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Textbody" style:family="paragraph">
      <style:paragraph-properties style:snap-to-layout-grid="false" fo:text-align="justify" fo:margin-top="0.0694in" fo:margin-bottom="0.0694in" fo:line-height="0.2916in" fo:margin-left="0.3444in" fo:text-indent="-0.3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Textbody" style:family="paragraph">
      <style:paragraph-properties style:snap-to-layout-grid="false" fo:text-align="justify" fo:margin-top="0.0694in" fo:margin-bottom="0.0694in" fo:line-height="0.2916in" fo:margin-left="0.3444in" fo:text-indent="-0.3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Textbody" style:family="paragraph">
      <style:paragraph-properties style:snap-to-layout-grid="false" fo:text-align="justify" fo:margin-top="0.0694in" fo:margin-bottom="0.0694in" fo:line-height="0.2916in" fo:margin-left="0.5888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Textbody" style:family="paragraph">
      <style:paragraph-properties style:snap-to-layout-grid="false" fo:text-align="justify" fo:margin-top="0.0694in" fo:margin-bottom="0.0694in" fo:line-height="0.2916in" fo:margin-left="0.5888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Textbody" style:family="paragraph">
      <style:paragraph-properties style:snap-to-layout-grid="false" fo:text-align="justify" fo:margin-top="0.0694in" fo:margin-bottom="0.0694in" fo:line-height="0.2916in" fo:margin-left="0.5888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text-align="justify" fo:margin-top="0.0694in" fo:margin-bottom="0.0694in" fo:line-height="0.2916in" fo:margin-left="0.5888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text-align="justify" fo:margin-top="0.0694in" fo:margin-bottom="0.0694in" fo:line-height="0.2916in" fo:margin-left="0.5888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fo:text-align="justify" fo:margin-top="0.0694in" fo:margin-bottom="0.0694in" fo:line-height="0.2916in" fo:margin-left="0.3444in" fo:text-indent="-0.3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 fo:margin-top="0.0694in" fo:margin-bottom="0.0694in" fo:line-height="0.2916in" fo:margin-left="0.5888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text-align="justify" fo:margin-top="0.0694in" fo:margin-bottom="0.0694in" fo:line-height="0.2916in" fo:margin-left="0.5888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text-align="justify" fo:margin-top="0.0694in" fo:margin-bottom="0.0694in" fo:line-height="0.2916in" fo:margin-left="0.5888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text-align="justify" fo:margin-top="0.0694in" fo:margin-bottom="0.0694in" fo:line-height="0.2916in" fo:margin-left="0.3444in" fo:text-indent="-0.3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 fo:text-align="justify" fo:margin-top="0.0694in" fo:margin-bottom="0.0694in" fo:line-height="0.2916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Textbody" style:family="paragraph">
      <style:paragraph-properties style:snap-to-layout-grid="false" fo:text-align="justify" fo:margin-top="0.0694in" fo:margin-bottom="0.0694in" fo:line-height="0.2916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Textbody" style:family="paragraph">
      <style:paragraph-properties style:snap-to-layout-grid="false" fo:text-align="justify" fo:margin-top="0.0694in" fo:margin-bottom="0.0694in" fo:line-height="0.2916in" fo:margin-left="0.3916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新竹科學園區智慧園區創新應用獎選拔作業要點</text:p>
      <text:p text:style-name="P2"><text:span text:style-name="T3">中華民國</text:span><text:span text:style-name="T4">107</text:span><text:span text:style-name="T5">年</text:span><text:span text:style-name="T6">7</text:span><text:span text:style-name="T7">月</text:span><text:span text:style-name="T8">26</text:span><text:span text:style-name="T9">日科技部新竹科學工業園區管理局竹企字第</text:span><text:span text:style-name="T10">1070022278</text:span><text:span text:style-name="T11">號函訂定</text:span></text:p>
      <text:p text:style-name="P12">中華民國108年3月7日科技部新竹科學工業園區管理局竹企字第1080006948號函修訂</text:p>
      <text:p text:style-name="P13">中華民國109年1月15日科技部新竹科學園區管理局竹企字第1090001980號函修訂</text:p>
      <text:p text:style-name="P14">一、科技部新竹科學園區管理局（以下簡稱管理局）為激勵科技創新應用，並促進園區公共設施與服務之智能化，特訂定本要點。</text:p>
      <text:p text:style-name="P15">二、本要點所稱之參選單位得為公司、法人、其他團體及自然人等，且不限中華民國國籍或已在我國登記立案者。</text:p>
      <text:p text:style-name="P16"><text:span text:style-name="T17">三、本要點所稱之智慧</text:span><text:span text:style-name="T18">園區</text:span><text:span text:style-name="T19">創新應用獎，係為運用資通訊技術，研提改善、提升或解決新竹科學園區實質環境與公共服務效能方案，並鼓勵於管理局所轄園區進行場域試驗，以驗證成效。</text:span></text:p>
      <text:p text:style-name="P20">四、本獎項視需求辦理，其領域類別、受理申請期限、申請表格式及場域驗證期等依管理局公告之規定辦理。</text:p>
      <text:p text:style-name="P21">五、本獎項之評審由管理局組成評審委員會辦理，其委員得聘任專家學者、其他政府機關及管理局相關業務主管擔任。</text:p>
      <text:p text:style-name="P22">六、本獎項之評審程序分為三階段：</text:p>
      <text:p text:style-name="P23">（一）初審階段：由評審委員進行書面及簡報審查，決定初選入圍名單。</text:p>
      <text:p text:style-name="P24">（二）驗證階段：經初選入圍者，提交驗證規劃書，經管理局相關業務組室審核後，依核定之場域範圍、作業期程及配合事項等規定進行建置與驗證，並提交成果報告。</text:p>
      <text:p text:style-name="P25">（三）決審階段：採書面及簡報審查，決定優勝作品。</text:p>
      <text:p text:style-name="P26">七、本獎項之初審評審標準為：</text:p>
      <text:p text:style-name="P27">（一）創新性（35%）：指參選產品運用創意想法，以解決所選主題的問題。</text:p>
      <text:p text:style-name="P28">（二）作品切題性（20%）：指參選產品針對所選主題，提出合適的解決方案。</text:p>
      <text:p text:style-name="P29">（三）營運可行性（20%）：指參選產品在技術及經費上可行，並在科學園區有營運發展潛力。</text:p>
      <text:soft-page-break/>
      <text:p text:style-name="P30">（四）場地試驗可行性（20%）：指參選產品針對所提方案，以實際場域或理論推估後續於園區複製或開發之驗證可行性。</text:p>
      <text:p text:style-name="P31">（五）參選產品參加國內外相關展覽或競賽獲獎(5%）。</text:p>
      <text:p text:style-name="P32">八、本獎項之決審評審標準為：</text:p>
      <text:p text:style-name="P33">（一）場地試驗效益（40%）：指參選產品針對所提方案，於實際場域驗證後，所衍生效益。</text:p>
      <text:p text:style-name="P34">（二）營運可行性（30%）：指參選產品在技術及經費上可行，並在科學園區有營運發展潛力。</text:p>
      <text:p text:style-name="P35">（三）創新性（30%）：指參選產品運用創意想法，以解決所選主題的問題。</text:p>
      <text:p text:style-name="P36">九、初審入圍之參選單位所提送之驗證規劃書經審核通過後，頒發獎勵金新台幣(下同)十萬元整。</text:p>
      <text:p text:style-name="P37"><text:s text:c="4"/>決審得獎者頒發紀念獎座及獎勵金，每案以四十萬元整為上限。</text:p>
      <text:p text:style-name="P38">十、得獎者需配合管理局推薦參加國內外相關智慧城市或應用展，及其他廣宣活動。</text:p>
      <text:p text:style-name="P39"><text:span text:style-name="T40">得獎者所報資料如有不實，或經法院宣告智慧財產屬侵權者，管理局即收回獎座及獎勵金，並於五年內不受理其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苑菁</meta:initial-creator>
    <dc:creator>張莉昕</dc:creator>
    <meta:creation-date>2021-03-03T01:04:00Z</meta:creation-date>
    <dc:date>2021-03-03T01:04:00Z</dc: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1" meta:row-count="7" meta:non-whitespace-character-count="956"/>
  </office:meta>
</office:document-meta>
</file>