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6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27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28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graphic" style:name="a1429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0%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2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35%"/>
    </style:style>
    <style:style style:family="paragraph" style:name="a1208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435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.551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draw:fill="none" draw:stroke="solid" svg:stroke-width="0.01389in" svg:stroke-color="#000000" svg:stroke-opacity="100%" draw:stroke-linejoin="miter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50%" fo:text-align="center" style:tab-stop-distance="1in" fo:margin-left="0in" fo:margin-right="0in" fo:text-indent="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50%" fo:text-align="center" style:tab-stop-distance="1in" fo:margin-left="0in" fo:margin-right="0in" fo:text-indent="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 style:parent-style-name="Graphics">
      <style:graphic-properties draw:fill="none" fo:clip="rect(0in, 0in, 0in, 0in)" draw:stroke="non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1" style:parent-style-name="Graphics">
      <style:graphic-properties draw:fill="none" fo:clip="rect(0in, 0in, 0in, 0in)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justify" fo:text-align-last="start" style:tab-stop-distance="1in" fo:margin-left="0in" fo:margin-right="0in" fo:text-indent="0.551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24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525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526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presentation" style:name="a1527">
      <style:graphic-properties draw:fill="none" draw:stroke="solid" svg:stroke-width="0.01389in" svg:stroke-color="#000000" svg:stroke-opacity="100%" draw:stroke-linejoin="miter"/>
    </style:style>
    <style:style style:family="presentation" style:name="a152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41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42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graphic" style:name="a1143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44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45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50%"/>
    </style:style>
    <style:style style:family="graphic" style:name="a1146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35%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960" draw:master-page-name="Master1-Layout1-cust-標題投影片" presentation:presentation-page-layout-name="Master1-PPL1" draw:id="Slide-257">
        <draw:custom-shape svg:x="-0.15799in" svg:y="1.89063in" svg:width="31.5in" svg:height="4.61111in" draw:id="id136" draw:style-name="a986" draw:name="Rectangle 6">
          <svg:title/>
          <svg:desc/>
          <text:p text:style-name="a963" text:class-names="" text:cond-style-name=""><text:span text:style-name="a961" text:class-names="">題目名稱</text:span><text:span text:style-name="a962" text:class-names=""/></text:p>
          <text:p text:style-name="a972" text:class-names="" text:cond-style-name=""><text:span text:style-name="a964" text:class-names="">計畫部別</text:span><text:span text:style-name="a965" text:class-names="">/</text:span><text:span text:style-name="a966" text:class-names="">計畫編號</text:span><text:span text:style-name="a967" text:class-names=""><text:s text:c="1"/>(ex.</text:span><text:span text:style-name="a968" text:class-names="">黎明技術學院產學合作計畫案</text:span><text:span text:style-name="a969" text:class-names="">/</text:span><text:span text:style-name="a970" text:class-names="">計畫編號：</text:span><text:span text:style-name="a971" text:class-names="">xxxxx)</text:span></text:p>
          <text:p text:style-name="a975" text:class-names="" text:cond-style-name=""><text:span text:style-name="a973" text:class-names="">計畫期間：</text:span><text:span text:style-name="a974" text:class-names="">10?.??.??~ 11?.??.??</text:span></text:p>
          <text:p text:style-name="a983" text:class-names="" text:cond-style-name=""><text:span text:style-name="a976" text:class-names=""><text:s text:c="1"/></text:span><text:span text:style-name="a977" text:class-names="">計畫主持人：學校</text:span><text:span text:style-name="a978" text:class-names="">/</text:span><text:span text:style-name="a979" text:class-names="">單位</text:span><text:span text:style-name="a980" text:class-names="">/</text:span><text:span text:style-name="a981" text:class-names="">姓名職級</text:span><text:span text:style-name="a982" text:class-names=""/></text:p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5.98611in" svg:width="14.11979in" svg:height="8.61632in" draw:id="id137" draw:style-name="a1029" draw:name="Rectangle 4">
          <svg:title/>
          <svg:desc/>
          <text:p text:style-name="a996" text:class-names="" text:cond-style-name=""><text:span text:style-name="a987" text:class-names="">摘要</text:span><text:span text:style-name="a988" text:class-names="">[</text:span><text:span text:style-name="a989" text:class-names="">標楷體</text:span><text:span text:style-name="a990" text:class-names="">,</text:span><text:span text:style-name="a991" text:class-names="">置中</text:span><text:span text:style-name="a992" text:class-names="">,</text:span><text:span text:style-name="a993" text:class-names="">粗體</text:span><text:span text:style-name="a994" text:class-names="">60]</text:span><text:span text:style-name="a995" text:class-names=""/></text:p>
          <text:p text:style-name="a1010" text:class-names="" text:cond-style-name=""><text:span text:style-name="a99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998" text:class-names="">。</text:span><text:span text:style-name="a999" text:class-names="">[</text:span><text:span text:style-name="a1000" text:class-names="">標楷體</text:span><text:span text:style-name="a1001" text:class-names="">,</text:span><text:span text:style-name="a1002" text:class-names="">左右對齊</text:span><text:span text:style-name="a1003" text:class-names="">,</text:span><text:span text:style-name="a1004" text:class-names="">字體</text:span><text:span text:style-name="a1005" text:class-names="">40</text:span><text:span text:style-name="a1006" text:class-names=""><text:s text:c="1"/></text:span><text:span text:style-name="a1007" text:class-names="">，單行間距</text:span><text:span text:style-name="a1008" text:class-names="">]</text:span><text:span text:style-name="a1009" text:class-names=""/></text:p>
          <text:p text:style-name="a1028" text:class-names="" text:cond-style-name=""><text:span text:style-name="a1011" text:class-names="">關鍵詞：</text:span><text:span text:style-name="a1012" text:class-names="">XXXXXXX</text:span><text:span text:style-name="a1013" text:class-names="">、</text:span><text:span text:style-name="a1014" text:class-names="">XXXXXXXXXX</text:span><text:span text:style-name="a1015" text:class-names="">、</text:span><text:span text:style-name="a1016" text:class-names="">XXXXXX<text:s text:c="1"/></text:span><text:span text:style-name="a1017" text:class-names="">、</text:span><text:span text:style-name="a1018" text:class-names=""><text:s text:c="1"/>XXXXXXXXXXXX</text:span><text:span text:style-name="a1019" text:class-names="">。</text:span><text:span text:style-name="a1020" text:class-names="">[</text:span><text:span text:style-name="a1021" text:class-names="">標楷體</text:span><text:span text:style-name="a1022" text:class-names="">,</text:span><text:span text:style-name="a1023" text:class-names="">左右對齊</text:span><text:span text:style-name="a1024" text:class-names="">,</text:span><text:span text:style-name="a1025" text:class-names="">粗體</text:span><text:span text:style-name="a1026" text:class-names="">40]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14.80556in" svg:width="14.11979in" svg:height="7.59028in" draw:id="id138" draw:style-name="a1057" draw:name="矩形 4">
          <svg:title/>
          <svg:desc/>
          <text:p text:style-name="a1040" text:class-names="" text:cond-style-name=""><text:span text:style-name="a1030" text:class-names="">1.</text:span><text:span text:style-name="a1031" text:class-names="">動機與目的</text:span><text:span text:style-name="a1032" text:class-names="">[</text:span><text:span text:style-name="a1033" text:class-names="">標楷體</text:span><text:span text:style-name="a1034" text:class-names="">,</text:span><text:span text:style-name="a1035" text:class-names="">置中</text:span><text:span text:style-name="a1036" text:class-names="">,<text:s text:c="1"/></text:span><text:span text:style-name="a1037" text:class-names="">粗體</text:span><text:span text:style-name="a1038" text:class-names="">60]</text:span><text:span text:style-name="a1039" text:class-names=""/></text:p>
          <text:p text:style-name="a1054" text:class-names="" text:cond-style-name=""><text:span text:style-name="a1041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42" text:class-names="">。</text:span><text:span text:style-name="a1043" text:class-names="">[</text:span><text:span text:style-name="a1044" text:class-names="">標楷體</text:span><text:span text:style-name="a1045" text:class-names="">,</text:span><text:span text:style-name="a1046" text:class-names="">左右對齊</text:span><text:span text:style-name="a1047" text:class-names="">,</text:span><text:span text:style-name="a1048" text:class-names="">字體</text:span><text:span text:style-name="a1049" text:class-names="">40</text:span><text:span text:style-name="a1050" text:class-names=""><text:s text:c="1"/></text:span><text:span text:style-name="a1051" text:class-names="">，單行間距</text:span><text:span text:style-name="a1052" text:class-names="">]</text:span><text:span text:style-name="a1053" text:class-names=""/></text:p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31in" svg:y="22.93403in" svg:width="14.12153in" svg:height="15.44965in" draw:id="id139" draw:style-name="a1119" draw:name="矩形 5">
          <svg:title/>
          <svg:desc/>
          <text:p text:style-name="a1068" text:class-names="" text:cond-style-name=""><text:span text:style-name="a1058" text:class-names="">2.</text:span><text:span text:style-name="a1059" text:class-names="">研究方法及進行步驟</text:span><text:span text:style-name="a1060" text:class-names="">[</text:span><text:span text:style-name="a1061" text:class-names="">標楷體</text:span><text:span text:style-name="a1062" text:class-names="">,</text:span><text:span text:style-name="a1063" text:class-names="">置中</text:span><text:span text:style-name="a1064" text:class-names="">,<text:s text:c="1"/></text:span><text:span text:style-name="a1065" text:class-names="">粗體</text:span><text:span text:style-name="a1066" text:class-names="">60]</text:span><text:span text:style-name="a1067" text:class-names=""/></text:p>
          <text:p text:style-name="a1077" text:class-names="" text:cond-style-name=""><text:span text:style-name="a1069" text:class-names="">2.1 XXXXXX<text:s text:c="1"/></text:span><text:span text:style-name="a1070" text:class-names="">[</text:span><text:span text:style-name="a1071" text:class-names="">標楷體</text:span><text:span text:style-name="a1072" text:class-names="">,</text:span><text:span text:style-name="a1073" text:class-names="">左右對齊</text:span><text:span text:style-name="a1074" text:class-names="">,<text:s text:c="1"/></text:span><text:span text:style-name="a1075" text:class-names="">粗體</text:span><text:span text:style-name="a1076" text:class-names="">40]</text:span></text:p>
          <text:p text:style-name="a1091" text:class-names="" text:cond-style-name=""><text:span text:style-name="a1078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79" text:class-names="">。</text:span><text:span text:style-name="a1080" text:class-names="">[</text:span><text:span text:style-name="a1081" text:class-names="">標楷體</text:span><text:span text:style-name="a1082" text:class-names="">,</text:span><text:span text:style-name="a1083" text:class-names="">左右對齊</text:span><text:span text:style-name="a1084" text:class-names="">,</text:span><text:span text:style-name="a1085" text:class-names="">字體</text:span><text:span text:style-name="a1086" text:class-names="">40</text:span><text:span text:style-name="a1087" text:class-names=""><text:s text:c="1"/></text:span><text:span text:style-name="a1088" text:class-names="">，單行間距</text:span><text:span text:style-name="a1089" text:class-names="">]</text:span><text:span text:style-name="a1090" text:class-names=""/></text:p>
          <text:p text:style-name="a1100" text:class-names="" text:cond-style-name=""><text:span text:style-name="a1092" text:class-names="">2.2 XXXXXX<text:s text:c="1"/></text:span><text:span text:style-name="a1093" text:class-names="">[</text:span><text:span text:style-name="a1094" text:class-names="">標楷體</text:span><text:span text:style-name="a1095" text:class-names="">,</text:span><text:span text:style-name="a1096" text:class-names="">左右對齊</text:span><text:span text:style-name="a1097" text:class-names="">,<text:s text:c="1"/></text:span><text:span text:style-name="a1098" text:class-names="">粗體</text:span><text:span text:style-name="a1099" text:class-names="">40]</text:span></text:p>
          <text:p text:style-name="a1114" text:class-names="" text:cond-style-name=""><text:span text:style-name="a1101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02" text:class-names="">。</text:span><text:span text:style-name="a1103" text:class-names="">[</text:span><text:span text:style-name="a1104" text:class-names="">標楷體</text:span><text:span text:style-name="a1105" text:class-names="">,</text:span><text:span text:style-name="a1106" text:class-names="">左右對齊</text:span><text:span text:style-name="a1107" text:class-names="">,</text:span><text:span text:style-name="a1108" text:class-names="">字體</text:span><text:span text:style-name="a1109" text:class-names="">40</text:span><text:span text:style-name="a1110" text:class-names=""><text:s text:c="1"/></text:span><text:span text:style-name="a1111" text:class-names="">，單行間距</text:span><text:span text:style-name="a1112" text:class-names="">]</text:span><text:span text:style-name="a1113" text:class-names=""/></text:p>
          <text:p text:style-name="a1116" text:class-names="" text:cond-style-name=""><text:span text:style-name="a1115" text:class-names=""/></text:p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26389in" svg:y="16in" svg:width="5.66146in" svg:height="0.63889in" draw:id="id140" draw:style-name="a1129" draw:name="矩形 17">
          <svg:title/>
          <svg:desc/>
          <text:p text:style-name="a1128" text:class-names="" text:cond-style-name=""><text:span text:style-name="a1120" text:class-names="">表</text:span><text:span text:style-name="a1121" text:class-names="">1.XXXXXX</text:span><text:span text:style-name="a1122" text:class-names="">[</text:span><text:span text:style-name="a1123" text:class-names="">標楷體</text:span><text:span text:style-name="a1124" text:class-names="">,</text:span><text:span text:style-name="a1125" text:class-names="">字體</text:span><text:span text:style-name="a1126" text:class-names="">32]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309in" svg:y="34.72917in" svg:width="13.02257in" svg:height="0.63889in" draw:id="id141" draw:style-name="a1139" draw:name="矩形 17">
          <svg:title/>
          <svg:desc/>
          <text:p text:style-name="a1138" text:class-names="" text:cond-style-name=""><text:span text:style-name="a1130" text:class-names="">圖</text:span><text:span text:style-name="a1131" text:class-names="">3.XXXXXX<text:s text:c="1"/></text:span><text:span text:style-name="a1132" text:class-names="">[</text:span><text:span text:style-name="a1133" text:class-names="">標楷體</text:span><text:span text:style-name="a1134" text:class-names="">,</text:span><text:span text:style-name="a1135" text:class-names="">字體</text:span><text:span text:style-name="a1136" text:class-names="">32]</text:span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40" draw:name="Picture 60" svg:x="16.08398in" svg:y="17.22122in" svg:width="4.72396in" svg:height="3.23264in" style:rel-width="scale" style:rel-height="scale">
          <draw:image xlink:href="media/image1.png" xlink:type="simple" xlink:show="embed" xlink:actuate="onLoad"/>
          <svg:title/>
          <svg:desc/>
        </draw:frame>
        <draw:frame draw:id="id143" draw:style-name="a1141" draw:name="Picture 61" svg:x="15.98611in" svg:y="20.71897in" svg:width="4.73785in" svg:height="4.63851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1142" draw:name="Picture 62" svg:x="21.08403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1143" draw:name="Picture 63" svg:x="21.01823in" svg:y="20.74414in" svg:width="4.57292in" svg:height="4.59332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1144" draw:name="Picture 64" svg:x="25.89013in" svg:y="20.71897in" svg:width="4.71701in" svg:height="4.59332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145" draw:name="Picture 66" svg:x="26.11409in" svg:y="29.12273in" svg:width="4.2691in" svg:height="2.57118in" style:rel-width="scale" style:rel-height="scale">
          <draw:image xlink:href="media/image6.png" xlink:type="simple" xlink:show="embed" xlink:actuate="onLoad"/>
          <svg:title/>
          <svg:desc/>
        </draw:frame>
        <draw:frame draw:id="id148" draw:style-name="a1146" draw:name="Picture 67" svg:x="15.98611in" svg:y="26.42829in" svg:width="5.35243in" svg:height="8.14583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1147" draw:name="Picture 69" svg:x="21.57296in" svg:y="26.42829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1148" draw:name="圖片 2" svg:x="26.04031in" svg:y="26.38262in" svg:width="4.41667in" svg:height="2.48438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49" draw:name="圖片 3" svg:x="26.02989in" svg:y="32.02898in" svg:width="4.4375in" svg:height="2.54514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55" draw:name="文字方塊 1" svg:x="19.37326in" svg:y="1.51736in" svg:width="11.57465in" svg:height="0.57118in">
          <draw:text-box>
            <text:p text:style-name="a1154" text:class-names="" text:cond-style-name=""><text:span text:style-name="a1150" text:class-names="">論文編號：</text:span><text:span text:style-name="a1151" text:class-names="">(</text:span><text:span text:style-name="a1152" text:class-names="">主辦單位填入</text:span><text:span text:style-name="a1153" text:class-names="">)</text:span></text:p>
          </draw:text-box>
          <svg:title/>
          <svg:desc/>
        </draw:frame>
        <draw:custom-shape svg:x="16.08333in" svg:y="5.87847in" svg:width="14.11979in" svg:height="7.50521in" draw:id="id153" draw:style-name="a1183" draw:name="矩形 4">
          <svg:title/>
          <svg:desc/>
          <text:p text:style-name="a1166" text:class-names="" text:cond-style-name=""><text:span text:style-name="a1156" text:class-names="">3.</text:span><text:span text:style-name="a1157" text:class-names="">成果與討論</text:span><text:span text:style-name="a1158" text:class-names="">[</text:span><text:span text:style-name="a1159" text:class-names="">標楷體</text:span><text:span text:style-name="a1160" text:class-names="">,</text:span><text:span text:style-name="a1161" text:class-names="">置中</text:span><text:span text:style-name="a1162" text:class-names="">,<text:s text:c="1"/></text:span><text:span text:style-name="a1163" text:class-names="">粗體</text:span><text:span text:style-name="a1164" text:class-names="">60]</text:span><text:span text:style-name="a1165" text:class-names=""/></text:p>
          <text:p text:style-name="a1180" text:class-names="" text:cond-style-name=""><text:span text:style-name="a116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68" text:class-names="">。</text:span><text:span text:style-name="a1169" text:class-names="">[</text:span><text:span text:style-name="a1170" text:class-names="">標楷體</text:span><text:span text:style-name="a1171" text:class-names="">,</text:span><text:span text:style-name="a1172" text:class-names="">左右對齊</text:span><text:span text:style-name="a1173" text:class-names="">,</text:span><text:span text:style-name="a1174" text:class-names="">字體</text:span><text:span text:style-name="a1175" text:class-names="">40</text:span><text:span text:style-name="a1176" text:class-names=""><text:s text:c="1"/></text:span><text:span text:style-name="a1177" text:class-names="">，單行間距</text:span><text:span text:style-name="a1178" text:class-names="">]</text:span><text:span text:style-name="a1179" text:class-names=""/></text:p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98611in" svg:y="35.9809in" svg:width="14.11979in" svg:height="9.39062in" draw:id="id154" draw:style-name="a1211" draw:name="矩形 4">
          <svg:title/>
          <svg:desc/>
          <text:p text:style-name="a1194" text:class-names="" text:cond-style-name=""><text:span text:style-name="a1184" text:class-names="">4.</text:span><text:span text:style-name="a1185" text:class-names="">結論</text:span><text:span text:style-name="a1186" text:class-names="">[</text:span><text:span text:style-name="a1187" text:class-names="">標楷體</text:span><text:span text:style-name="a1188" text:class-names="">,</text:span><text:span text:style-name="a1189" text:class-names="">置中</text:span><text:span text:style-name="a1190" text:class-names="">,<text:s text:c="1"/></text:span><text:span text:style-name="a1191" text:class-names="">粗體</text:span><text:span text:style-name="a1192" text:class-names="">60]</text:span><text:span text:style-name="a1193" text:class-names=""/></text:p>
          <text:p text:style-name="a1208" text:class-names="" text:cond-style-name=""><text:span text:style-name="a1195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96" text:class-names="">。</text:span><text:span text:style-name="a1197" text:class-names="">[</text:span><text:span text:style-name="a1198" text:class-names="">標楷體</text:span><text:span text:style-name="a1199" text:class-names="">,</text:span><text:span text:style-name="a1200" text:class-names="">左右對齊</text:span><text:span text:style-name="a1201" text:class-names="">,</text:span><text:span text:style-name="a1202" text:class-names="">字體</text:span><text:span text:style-name="a1203" text:class-names="">40</text:span><text:span text:style-name="a1204" text:class-names=""><text:s text:c="1"/></text:span><text:span text:style-name="a1205" text:class-names="">，單行間距</text:span><text:span text:style-name="a1206" text:class-names="">]</text:span><text:span text:style-name="a1207" text:class-names=""/></text:p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22" draw:name="文字方塊 2" svg:x="1.17535in" svg:y="45.76563in" svg:width="29.28125in" svg:height="0.57292in">
          <draw:text-box>
            <text:p text:style-name="a1221" text:class-names="" text:cond-style-name=""><text:span text:style-name="a1212" text:class-names=""><text:s text:c="1"/></text:span><text:span text:style-name="a1213" text:class-names="">誌謝：</text:span><text:span text:style-name="a1214" text:class-names="">本研究案為</text:span><text:span text:style-name="a1215" text:class-names="">XXXXX</text:span><text:span text:style-name="a1216" text:class-names="">公司與黎明技術學院產學合作成果，承蒙</text:span><text:span text:style-name="a1217" text:class-names="">XXXXX</text:span><text:span text:style-name="a1218" text:class-names="">公司提供研究經費與專家經驗的回饋分享，特致上最高的感謝。</text:span><text:span text:style-name="a1219" text:class-names=""><text:s text:c="1"/></text:span><text:span text:style-name="a1220" text:class-names=""/></text:p>
          </draw:text-box>
          <svg:title/>
          <svg:desc/>
        </draw:frame>
        <draw:frame draw:id="id156" draw:style-name="a1223" draw:name="圖片 22" svg:x="2.27257in" svg:y="38.82118in" svg:width="3.46181in" svg:height="4.19965in" style:rel-width="scale" style:rel-height="scale">
          <draw:image xlink:href="media/image11.png" xlink:type="simple" xlink:show="embed" xlink:actuate="onLoad"/>
          <svg:title/>
          <svg:desc/>
        </draw:frame>
        <draw:frame draw:id="id157" draw:style-name="a1224" draw:name="圖片 4" svg:x="7.5625in" svg:y="38.98611in" svg:width="4.69097in" svg:height="4.09896in" style:rel-width="scale" style:rel-height="scale">
          <draw:image xlink:href="media/image12.png" xlink:type="simple" xlink:show="embed" xlink:actuate="onLoad"/>
          <svg:title/>
          <svg:desc/>
        </draw:frame>
        <draw:custom-shape svg:x="1.87847in" svg:y="43.41493in" svg:width="4.25174in" svg:height="0.63889in" draw:id="id158" draw:style-name="a1230" draw:name="矩形 28">
          <svg:title/>
          <svg:desc/>
          <text:p text:style-name="a1229" text:class-names="" text:cond-style-name=""><text:span text:style-name="a1225" text:class-names="">圖</text:span><text:span text:style-name="a1226" text:class-names="">1.<text:s text:c="1"/></text:span><text:span text:style-name="a1227" text:class-names="">XXXXXX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993in" svg:y="43.59375in" svg:width="2.55729in" svg:height="0.63889in" draw:id="id159" draw:style-name="a1236" draw:name="矩形 29">
          <svg:title/>
          <svg:desc/>
          <text:p text:style-name="a1235" text:class-names="" text:cond-style-name=""><text:span text:style-name="a1231" text:class-names="">圖</text:span><text:span text:style-name="a1232" text:class-names="">2. <text:s text:c="1"/></text:span><text:span text:style-name="a1233" text:class-names="">XXXXXX</text:span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237" draw:name="Picture 69" svg:x="21.57296in" svg:y="29.21996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61" draw:style-name="a1238" draw:name="Picture 69" svg:x="21.57296in" svg:y="32.08672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62" draw:style-name="a1239" draw:name="Picture 62" svg:x="25.98736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45">
          <draw:page-thumbnail draw:page-number="1" svg:x="2.35938in" svg:y="0.81424in" svg:width="2.71528in" svg:height="4.07292in" presentation:class="page" draw:id="id163" presentation:style-name="a1240" draw:name="投影片圖像版面配置區 1">
            <svg:title/>
            <svg:desc/>
          </draw:page-thumbnail>
          <draw:frame draw:id="id164" presentation:style-name="a1241" draw:name="備忘稿版面配置區 2" svg:x="0.74306in" svg:y="5.15799in" svg:width="5.94792in" svg:height="4.88715in" presentation:class="notes" presentation:placeholder="true">
            <draw:text-box/>
            <svg:title/>
            <svg:desc/>
          </draw:frame>
          <draw:frame draw:id="id165" draw:style-name="a1244" draw:name="投影片編號版面配置區 3" svg:x="4.21007in" svg:y="10.31424in" svg:width="3.22222in" svg:height="0.5434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46" draw:master-page-name="Master1-Layout1-cust-標題投影片" presentation:presentation-page-layout-name="Master1-PPL1" draw:id="Slide-258">
        <draw:custom-shape svg:x="-0.15799in" svg:y="1.89063in" svg:width="31.5in" svg:height="3.53472in" draw:id="id166" draw:style-name="a1272" draw:name="Rectangle 6">
          <svg:title/>
          <svg:desc/>
          <text:p text:style-name="a1249" text:class-names="" text:cond-style-name=""><text:span text:style-name="a1247" text:class-names="">題目名稱</text:span><text:span text:style-name="a1248" text:class-names=""/></text:p>
          <text:p text:style-name="a1260" text:class-names="" text:cond-style-name=""><text:span text:style-name="a1250" text:class-names="">計畫部別</text:span><text:span text:style-name="a1251" text:class-names="">/</text:span><text:span text:style-name="a1252" text:class-names="">計畫編號</text:span><text:span text:style-name="a1253" text:class-names=""><text:s text:c="1"/>(ex.</text:span><text:span text:style-name="a1254" text:class-names="">黎明技術學院</text:span><text:span text:style-name="a1255" text:class-names="">110</text:span><text:span text:style-name="a1256" text:class-names="">年度教育部獎助私校整體發展經費校內研究案</text:span><text:span text:style-name="a1257" text:class-names="">/</text:span><text:span text:style-name="a1258" text:class-names="">計畫編號：</text:span><text:span text:style-name="a1259" text:class-names="">xxxxx)</text:span></text:p>
          <text:p text:style-name="a1263" text:class-names="" text:cond-style-name=""><text:span text:style-name="a1261" text:class-names="">計畫期間：</text:span><text:span text:style-name="a1262" text:class-names="">10?.??.??~ 11?.??.??</text:span></text:p>
          <text:p text:style-name="a1271" text:class-names="" text:cond-style-name=""><text:span text:style-name="a1264" text:class-names=""><text:s text:c="1"/></text:span><text:span text:style-name="a1265" text:class-names="">計畫主持人：學校</text:span><text:span text:style-name="a1266" text:class-names="">/</text:span><text:span text:style-name="a1267" text:class-names="">單位</text:span><text:span text:style-name="a1268" text:class-names="">/</text:span><text:span text:style-name="a1269" text:class-names="">姓名職級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5.98611in" svg:width="14.11979in" svg:height="8.61632in" draw:id="id167" draw:style-name="a1315" draw:name="Rectangle 4">
          <svg:title/>
          <svg:desc/>
          <text:p text:style-name="a1282" text:class-names="" text:cond-style-name=""><text:span text:style-name="a1273" text:class-names="">摘要</text:span><text:span text:style-name="a1274" text:class-names="">[</text:span><text:span text:style-name="a1275" text:class-names="">標楷體</text:span><text:span text:style-name="a1276" text:class-names="">,</text:span><text:span text:style-name="a1277" text:class-names="">置中</text:span><text:span text:style-name="a1278" text:class-names="">,</text:span><text:span text:style-name="a1279" text:class-names="">粗體</text:span><text:span text:style-name="a1280" text:class-names="">60]</text:span><text:span text:style-name="a1281" text:class-names=""/></text:p>
          <text:p text:style-name="a1296" text:class-names="" text:cond-style-name=""><text:span text:style-name="a1283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284" text:class-names="">。</text:span><text:span text:style-name="a1285" text:class-names="">[</text:span><text:span text:style-name="a1286" text:class-names="">標楷體</text:span><text:span text:style-name="a1287" text:class-names="">,</text:span><text:span text:style-name="a1288" text:class-names="">左右對齊</text:span><text:span text:style-name="a1289" text:class-names="">,</text:span><text:span text:style-name="a1290" text:class-names="">字體</text:span><text:span text:style-name="a1291" text:class-names="">40</text:span><text:span text:style-name="a1292" text:class-names=""><text:s text:c="1"/></text:span><text:span text:style-name="a1293" text:class-names="">，單行間距</text:span><text:span text:style-name="a1294" text:class-names="">]</text:span><text:span text:style-name="a1295" text:class-names=""/></text:p>
          <text:p text:style-name="a1314" text:class-names="" text:cond-style-name=""><text:span text:style-name="a1297" text:class-names="">關鍵詞：</text:span><text:span text:style-name="a1298" text:class-names="">XXXXXXX</text:span><text:span text:style-name="a1299" text:class-names="">、</text:span><text:span text:style-name="a1300" text:class-names="">XXXXXXXXXX</text:span><text:span text:style-name="a1301" text:class-names="">、</text:span><text:span text:style-name="a1302" text:class-names="">XXXXXX<text:s text:c="1"/></text:span><text:span text:style-name="a1303" text:class-names="">、</text:span><text:span text:style-name="a1304" text:class-names=""><text:s text:c="1"/>XXXXXXXXXXXX</text:span><text:span text:style-name="a1305" text:class-names="">。</text:span><text:span text:style-name="a1306" text:class-names="">[</text:span><text:span text:style-name="a1307" text:class-names="">標楷體</text:span><text:span text:style-name="a1308" text:class-names="">,</text:span><text:span text:style-name="a1309" text:class-names="">左右對齊</text:span><text:span text:style-name="a1310" text:class-names="">,</text:span><text:span text:style-name="a1311" text:class-names="">粗體</text:span><text:span text:style-name="a1312" text:class-names="">40]</text:span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14.80556in" svg:width="14.11979in" svg:height="7.59028in" draw:id="id168" draw:style-name="a1343" draw:name="矩形 4">
          <svg:title/>
          <svg:desc/>
          <text:p text:style-name="a1326" text:class-names="" text:cond-style-name=""><text:span text:style-name="a1316" text:class-names="">1.</text:span><text:span text:style-name="a1317" text:class-names="">動機與目的</text:span><text:span text:style-name="a1318" text:class-names="">[</text:span><text:span text:style-name="a1319" text:class-names="">標楷體</text:span><text:span text:style-name="a1320" text:class-names="">,</text:span><text:span text:style-name="a1321" text:class-names="">置中</text:span><text:span text:style-name="a1322" text:class-names="">,<text:s text:c="1"/></text:span><text:span text:style-name="a1323" text:class-names="">粗體</text:span><text:span text:style-name="a1324" text:class-names="">60]</text:span><text:span text:style-name="a1325" text:class-names=""/></text:p>
          <text:p text:style-name="a1340" text:class-names="" text:cond-style-name=""><text:span text:style-name="a132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328" text:class-names="">。</text:span><text:span text:style-name="a1329" text:class-names="">[</text:span><text:span text:style-name="a1330" text:class-names="">標楷體</text:span><text:span text:style-name="a1331" text:class-names="">,</text:span><text:span text:style-name="a1332" text:class-names="">左右對齊</text:span><text:span text:style-name="a1333" text:class-names="">,</text:span><text:span text:style-name="a1334" text:class-names="">字體</text:span><text:span text:style-name="a1335" text:class-names="">40</text:span><text:span text:style-name="a1336" text:class-names=""><text:s text:c="1"/></text:span><text:span text:style-name="a1337" text:class-names="">，單行間距</text:span><text:span text:style-name="a1338" text:class-names="">]</text:span><text:span text:style-name="a1339" text:class-names=""/></text:p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31in" svg:y="22.93403in" svg:width="14.12153in" svg:height="15.44965in" draw:id="id169" draw:style-name="a1405" draw:name="矩形 5">
          <svg:title/>
          <svg:desc/>
          <text:p text:style-name="a1354" text:class-names="" text:cond-style-name=""><text:span text:style-name="a1344" text:class-names="">2.</text:span><text:span text:style-name="a1345" text:class-names="">研究方法及進行步驟</text:span><text:span text:style-name="a1346" text:class-names="">[</text:span><text:span text:style-name="a1347" text:class-names="">標楷體</text:span><text:span text:style-name="a1348" text:class-names="">,</text:span><text:span text:style-name="a1349" text:class-names="">置中</text:span><text:span text:style-name="a1350" text:class-names="">,<text:s text:c="1"/></text:span><text:span text:style-name="a1351" text:class-names="">粗體</text:span><text:span text:style-name="a1352" text:class-names="">60]</text:span><text:span text:style-name="a1353" text:class-names=""/></text:p>
          <text:p text:style-name="a1363" text:class-names="" text:cond-style-name=""><text:span text:style-name="a1355" text:class-names="">2.1 XXXXXX<text:s text:c="1"/></text:span><text:span text:style-name="a1356" text:class-names="">[</text:span><text:span text:style-name="a1357" text:class-names="">標楷體</text:span><text:span text:style-name="a1358" text:class-names="">,</text:span><text:span text:style-name="a1359" text:class-names="">左右對齊</text:span><text:span text:style-name="a1360" text:class-names="">,<text:s text:c="1"/></text:span><text:span text:style-name="a1361" text:class-names="">粗體</text:span><text:span text:style-name="a1362" text:class-names="">40]</text:span></text:p>
          <text:p text:style-name="a1377" text:class-names="" text:cond-style-name=""><text:span text:style-name="a1364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365" text:class-names="">。</text:span><text:span text:style-name="a1366" text:class-names="">[</text:span><text:span text:style-name="a1367" text:class-names="">標楷體</text:span><text:span text:style-name="a1368" text:class-names="">,</text:span><text:span text:style-name="a1369" text:class-names="">左右對齊</text:span><text:span text:style-name="a1370" text:class-names="">,</text:span><text:span text:style-name="a1371" text:class-names="">字體</text:span><text:span text:style-name="a1372" text:class-names="">40</text:span><text:span text:style-name="a1373" text:class-names=""><text:s text:c="1"/></text:span><text:span text:style-name="a1374" text:class-names="">，單行間距</text:span><text:span text:style-name="a1375" text:class-names="">]</text:span><text:span text:style-name="a1376" text:class-names=""/></text:p>
          <text:p text:style-name="a1386" text:class-names="" text:cond-style-name=""><text:span text:style-name="a1378" text:class-names="">2.2 XXXXXX<text:s text:c="1"/></text:span><text:span text:style-name="a1379" text:class-names="">[</text:span><text:span text:style-name="a1380" text:class-names="">標楷體</text:span><text:span text:style-name="a1381" text:class-names="">,</text:span><text:span text:style-name="a1382" text:class-names="">左右對齊</text:span><text:span text:style-name="a1383" text:class-names="">,<text:s text:c="1"/></text:span><text:span text:style-name="a1384" text:class-names="">粗體</text:span><text:span text:style-name="a1385" text:class-names="">40]</text:span></text:p>
          <text:p text:style-name="a1400" text:class-names="" text:cond-style-name=""><text:span text:style-name="a138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388" text:class-names="">。</text:span><text:span text:style-name="a1389" text:class-names="">[</text:span><text:span text:style-name="a1390" text:class-names="">標楷體</text:span><text:span text:style-name="a1391" text:class-names="">,</text:span><text:span text:style-name="a1392" text:class-names="">左右對齊</text:span><text:span text:style-name="a1393" text:class-names="">,</text:span><text:span text:style-name="a1394" text:class-names="">字體</text:span><text:span text:style-name="a1395" text:class-names="">40</text:span><text:span text:style-name="a1396" text:class-names=""><text:s text:c="1"/></text:span><text:span text:style-name="a1397" text:class-names="">，單行間距</text:span><text:span text:style-name="a1398" text:class-names="">]</text:span><text:span text:style-name="a1399" text:class-names=""/></text:p>
          <text:p text:style-name="a1402" text:class-names="" text:cond-style-name=""><text:span text:style-name="a1401" text:class-names=""/></text:p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26389in" svg:y="16in" svg:width="5.66146in" svg:height="0.63889in" draw:id="id170" draw:style-name="a1415" draw:name="矩形 17">
          <svg:title/>
          <svg:desc/>
          <text:p text:style-name="a1414" text:class-names="" text:cond-style-name=""><text:span text:style-name="a1406" text:class-names="">表</text:span><text:span text:style-name="a1407" text:class-names="">1.XXXXXX</text:span><text:span text:style-name="a1408" text:class-names="">[</text:span><text:span text:style-name="a1409" text:class-names="">標楷體</text:span><text:span text:style-name="a1410" text:class-names="">,</text:span><text:span text:style-name="a1411" text:class-names="">字體</text:span><text:span text:style-name="a1412" text:class-names="">32]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309in" svg:y="34.72917in" svg:width="13.02257in" svg:height="0.63889in" draw:id="id171" draw:style-name="a1425" draw:name="矩形 17">
          <svg:title/>
          <svg:desc/>
          <text:p text:style-name="a1424" text:class-names="" text:cond-style-name=""><text:span text:style-name="a1416" text:class-names="">圖</text:span><text:span text:style-name="a1417" text:class-names="">3.XXXXXX<text:s text:c="1"/></text:span><text:span text:style-name="a1418" text:class-names="">[</text:span><text:span text:style-name="a1419" text:class-names="">標楷體</text:span><text:span text:style-name="a1420" text:class-names="">,</text:span><text:span text:style-name="a1421" text:class-names="">字體</text:span><text:span text:style-name="a1422" text:class-names="">32]</text:span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426" draw:name="Picture 60" svg:x="16.08398in" svg:y="17.22122in" svg:width="4.72396in" svg:height="3.23264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427" draw:name="Picture 61" svg:x="15.98611in" svg:y="20.71897in" svg:width="4.73785in" svg:height="4.63851in" style:rel-width="scale" style:rel-height="scale">
          <draw:image xlink:href="media/image2.png" xlink:type="simple" xlink:show="embed" xlink:actuate="onLoad"/>
          <svg:title/>
          <svg:desc/>
        </draw:frame>
        <draw:frame draw:id="id174" draw:style-name="a1428" draw:name="Picture 62" svg:x="21.08403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draw:frame draw:id="id175" draw:style-name="a1429" draw:name="Picture 63" svg:x="21.01823in" svg:y="20.74414in" svg:width="4.57292in" svg:height="4.59332in" style:rel-width="scale" style:rel-height="scale">
          <draw:image xlink:href="media/image4.png" xlink:type="simple" xlink:show="embed" xlink:actuate="onLoad"/>
          <svg:title/>
          <svg:desc/>
        </draw:frame>
        <draw:frame draw:id="id176" draw:style-name="a1430" draw:name="Picture 64" svg:x="25.89013in" svg:y="20.71897in" svg:width="4.71701in" svg:height="4.59332in" style:rel-width="scale" style:rel-height="scale">
          <draw:image xlink:href="media/image5.png" xlink:type="simple" xlink:show="embed" xlink:actuate="onLoad"/>
          <svg:title/>
          <svg:desc/>
        </draw:frame>
        <draw:frame draw:id="id177" draw:style-name="a1431" draw:name="Picture 66" svg:x="26.11409in" svg:y="29.12273in" svg:width="4.2691in" svg:height="2.57118in" style:rel-width="scale" style:rel-height="scale">
          <draw:image xlink:href="media/image6.png" xlink:type="simple" xlink:show="embed" xlink:actuate="onLoad"/>
          <svg:title/>
          <svg:desc/>
        </draw:frame>
        <draw:frame draw:id="id178" draw:style-name="a1432" draw:name="Picture 67" svg:x="15.98611in" svg:y="26.42829in" svg:width="5.35243in" svg:height="8.14583in" style:rel-width="scale" style:rel-height="scale">
          <draw:image xlink:href="media/image7.png" xlink:type="simple" xlink:show="embed" xlink:actuate="onLoad"/>
          <svg:title/>
          <svg:desc/>
        </draw:frame>
        <draw:frame draw:id="id179" draw:style-name="a1433" draw:name="Picture 69" svg:x="21.57296in" svg:y="26.42829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80" draw:style-name="a1434" draw:name="圖片 2" svg:x="26.04031in" svg:y="26.38262in" svg:width="4.41667in" svg:height="2.48438in" style:rel-width="scale" style:rel-height="scale">
          <draw:image xlink:href="media/image9.png" xlink:type="simple" xlink:show="embed" xlink:actuate="onLoad"/>
          <svg:title/>
          <svg:desc/>
        </draw:frame>
        <draw:frame draw:id="id181" draw:style-name="a1435" draw:name="圖片 3" svg:x="26.02989in" svg:y="32.02898in" svg:width="4.4375in" svg:height="2.54514in" style:rel-width="scale" style:rel-height="scale">
          <draw:image xlink:href="media/image10.png" xlink:type="simple" xlink:show="embed" xlink:actuate="onLoad"/>
          <svg:title/>
          <svg:desc/>
        </draw:frame>
        <draw:frame draw:id="id182" draw:style-name="a1441" draw:name="文字方塊 1" svg:x="19.37326in" svg:y="1.51736in" svg:width="11.57465in" svg:height="0.57118in">
          <draw:text-box>
            <text:p text:style-name="a1440" text:class-names="" text:cond-style-name=""><text:span text:style-name="a1436" text:class-names="">論文編號：</text:span><text:span text:style-name="a1437" text:class-names="">(</text:span><text:span text:style-name="a1438" text:class-names="">主辦單位填入</text:span><text:span text:style-name="a1439" text:class-names="">)</text:span></text:p>
          </draw:text-box>
          <svg:title/>
          <svg:desc/>
        </draw:frame>
        <draw:custom-shape svg:x="16.08333in" svg:y="5.87847in" svg:width="14.11979in" svg:height="7.50521in" draw:id="id183" draw:style-name="a1469" draw:name="矩形 4">
          <svg:title/>
          <svg:desc/>
          <text:p text:style-name="a1452" text:class-names="" text:cond-style-name=""><text:span text:style-name="a1442" text:class-names="">3.</text:span><text:span text:style-name="a1443" text:class-names="">成果與討論</text:span><text:span text:style-name="a1444" text:class-names="">[</text:span><text:span text:style-name="a1445" text:class-names="">標楷體</text:span><text:span text:style-name="a1446" text:class-names="">,</text:span><text:span text:style-name="a1447" text:class-names="">置中</text:span><text:span text:style-name="a1448" text:class-names="">,<text:s text:c="1"/></text:span><text:span text:style-name="a1449" text:class-names="">粗體</text:span><text:span text:style-name="a1450" text:class-names="">60]</text:span><text:span text:style-name="a1451" text:class-names=""/></text:p>
          <text:p text:style-name="a1466" text:class-names="" text:cond-style-name=""><text:span text:style-name="a1453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454" text:class-names="">。</text:span><text:span text:style-name="a1455" text:class-names="">[</text:span><text:span text:style-name="a1456" text:class-names="">標楷體</text:span><text:span text:style-name="a1457" text:class-names="">,</text:span><text:span text:style-name="a1458" text:class-names="">左右對齊</text:span><text:span text:style-name="a1459" text:class-names="">,</text:span><text:span text:style-name="a1460" text:class-names="">字體</text:span><text:span text:style-name="a1461" text:class-names="">40</text:span><text:span text:style-name="a1462" text:class-names=""><text:s text:c="1"/></text:span><text:span text:style-name="a1463" text:class-names="">，單行間距</text:span><text:span text:style-name="a1464" text:class-names="">]</text:span><text:span text:style-name="a1465" text:class-names=""/></text:p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98611in" svg:y="35.9809in" svg:width="14.11979in" svg:height="9.39062in" draw:id="id184" draw:style-name="a1498" draw:name="矩形 4">
          <svg:title/>
          <svg:desc/>
          <text:p text:style-name="a1480" text:class-names="" text:cond-style-name=""><text:span text:style-name="a1470" text:class-names="">4.</text:span><text:span text:style-name="a1471" text:class-names="">結論</text:span><text:span text:style-name="a1472" text:class-names="">[</text:span><text:span text:style-name="a1473" text:class-names="">標楷體</text:span><text:span text:style-name="a1474" text:class-names="">,</text:span><text:span text:style-name="a1475" text:class-names="">置中</text:span><text:span text:style-name="a1476" text:class-names="">,<text:s text:c="1"/></text:span><text:span text:style-name="a1477" text:class-names="">粗體</text:span><text:span text:style-name="a1478" text:class-names="">60]</text:span><text:span text:style-name="a1479" text:class-names=""/></text:p>
          <text:p text:style-name="a1495" text:class-names="" text:cond-style-name=""><text:span text:style-name="a1481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482" text:class-names="">。</text:span><text:span text:style-name="a1483" text:class-names=""><text:line-break/></text:span><text:span text:style-name="a1484" text:class-names="">[</text:span><text:span text:style-name="a1485" text:class-names="">標楷體</text:span><text:span text:style-name="a1486" text:class-names="">,</text:span><text:span text:style-name="a1487" text:class-names="">左右對齊</text:span><text:span text:style-name="a1488" text:class-names="">,</text:span><text:span text:style-name="a1489" text:class-names="">字體</text:span><text:span text:style-name="a1490" text:class-names="">40</text:span><text:span text:style-name="a1491" text:class-names=""><text:s text:c="1"/></text:span><text:span text:style-name="a1492" text:class-names="">，單行間距</text:span><text:span text:style-name="a1493" text:class-names="">]</text:span><text:span text:style-name="a1494" text:class-names=""/></text:p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509" draw:name="文字方塊 2" svg:x="1.17535in" svg:y="45.76563in" svg:width="29.28125in" svg:height="0.57292in">
          <draw:text-box>
            <text:p text:style-name="a1508" text:class-names="" text:cond-style-name=""><text:span text:style-name="a1499" text:class-names=""><text:s text:c="1"/></text:span><text:span text:style-name="a1500" text:class-names="">誌謝：</text:span><text:span text:style-name="a1501" text:class-names="">本研究案為</text:span><text:span text:style-name="a1502" text:class-names="">XXXXX</text:span><text:span text:style-name="a1503" text:class-names="">公司與黎明技術學院產學合作成果，承蒙</text:span><text:span text:style-name="a1504" text:class-names="">XXXXX</text:span><text:span text:style-name="a1505" text:class-names="">公司提供研究經費與專家經驗的回饋分享，特致上最高的感謝。</text:span><text:span text:style-name="a1506" text:class-names=""><text:s text:c="1"/></text:span><text:span text:style-name="a1507" text:class-names=""/></text:p>
          </draw:text-box>
          <svg:title/>
          <svg:desc/>
        </draw:frame>
        <draw:frame draw:id="id186" draw:style-name="a1510" draw:name="圖片 22" svg:x="2.27257in" svg:y="38.82118in" svg:width="3.46181in" svg:height="4.19965in" style:rel-width="scale" style:rel-height="scale">
          <draw:image xlink:href="media/image11.png" xlink:type="simple" xlink:show="embed" xlink:actuate="onLoad"/>
          <svg:title/>
          <svg:desc/>
        </draw:frame>
        <draw:frame draw:id="id187" draw:style-name="a1511" draw:name="圖片 4" svg:x="7.5625in" svg:y="38.98611in" svg:width="4.69097in" svg:height="4.09896in" style:rel-width="scale" style:rel-height="scale">
          <draw:image xlink:href="media/image12.png" xlink:type="simple" xlink:show="embed" xlink:actuate="onLoad"/>
          <svg:title/>
          <svg:desc/>
        </draw:frame>
        <draw:custom-shape svg:x="1.87847in" svg:y="43.41493in" svg:width="4.25174in" svg:height="0.63889in" draw:id="id188" draw:style-name="a1517" draw:name="矩形 28">
          <svg:title/>
          <svg:desc/>
          <text:p text:style-name="a1516" text:class-names="" text:cond-style-name=""><text:span text:style-name="a1512" text:class-names="">圖</text:span><text:span text:style-name="a1513" text:class-names="">1.<text:s text:c="1"/></text:span><text:span text:style-name="a1514" text:class-names="">XXXXXX</text:span><text:span text:style-name="a1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993in" svg:y="43.59375in" svg:width="2.55729in" svg:height="0.63889in" draw:id="id189" draw:style-name="a1523" draw:name="矩形 29">
          <svg:title/>
          <svg:desc/>
          <text:p text:style-name="a1522" text:class-names="" text:cond-style-name=""><text:span text:style-name="a1518" text:class-names="">圖</text:span><text:span text:style-name="a1519" text:class-names="">2. <text:s text:c="1"/></text:span><text:span text:style-name="a1520" text:class-names="">XXXXXX</text:span><text:span text:style-name="a1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524" draw:name="Picture 69" svg:x="21.57296in" svg:y="29.21996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91" draw:style-name="a1525" draw:name="Picture 69" svg:x="21.57296in" svg:y="32.08672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92" draw:style-name="a1526" draw:name="Picture 62" svg:x="25.98736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32">
          <draw:page-thumbnail draw:page-number="2" svg:x="2.35938in" svg:y="0.81424in" svg:width="2.71528in" svg:height="4.07292in" presentation:class="page" draw:id="id193" presentation:style-name="a1527" draw:name="投影片圖像版面配置區 1">
            <svg:title/>
            <svg:desc/>
          </draw:page-thumbnail>
          <draw:frame draw:id="id194" presentation:style-name="a1528" draw:name="備忘稿版面配置區 2" svg:x="0.74306in" svg:y="5.15799in" svg:width="5.94792in" svg:height="4.88715in" presentation:class="notes" presentation:placeholder="true">
            <draw:text-box/>
            <svg:title/>
            <svg:desc/>
          </draw:frame>
          <draw:frame draw:id="id195" draw:style-name="a1531" draw:name="投影片編號版面配置區 3" svg:x="4.21007in" svg:y="10.31424in" svg:width="3.22222in" svg:height="0.5434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3.9375in" svg:y="24.81719in" svg:width="23.625in" svg:height="11.40781in"/>
    </style:presentation-page-layout>
    <style:presentation-page-layout style:name="Master1-PPL2" style:display-name="標題及物件">
      <presentation:placeholder presentation:object="title" svg:x="2.16493in" svg:y="2.51563in" svg:width="27.17014in" svg:height="9.13368in"/>
      <presentation:placeholder presentation:object="object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3" style:display-name="章節標題">
      <presentation:placeholder presentation:object="title" svg:x="2.14922in" svg:y="11.77969in" svg:width="27.16875in" svg:height="19.65468in"/>
      <presentation:placeholder presentation:object="outline" svg:x="2.14922in" svg:y="31.62032in" svg:width="27.16875in" svg:height="10.33593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4" style:display-name="兩項物件">
      <presentation:placeholder presentation:object="title" svg:x="2.16493in" svg:y="2.51563in" svg:width="27.17014in" svg:height="9.13368in"/>
      <presentation:placeholder presentation:object="object" svg:x="2.16563in" svg:y="12.57813in" svg:width="13.3875in" svg:height="29.97969in"/>
      <presentation:placeholder presentation:object="object" svg:x="15.94688in" svg:y="12.57813in" svg:width="13.3875in" svg:height="29.9796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5" style:display-name="比對">
      <presentation:placeholder presentation:object="title" svg:x="2.16973in" svg:y="2.51563in" svg:width="27.16875in" svg:height="9.13282in"/>
      <presentation:placeholder presentation:object="outline" svg:x="2.16973in" svg:y="11.58282in" svg:width="13.32598in" svg:height="5.67656in"/>
      <presentation:placeholder presentation:object="object" svg:x="2.16973in" svg:y="17.25938in" svg:width="13.32598in" svg:height="25.38594in"/>
      <presentation:placeholder presentation:object="outline" svg:x="15.94687in" svg:y="11.58282in" svg:width="13.3916in" svg:height="5.67656in"/>
      <presentation:placeholder presentation:object="object" svg:x="15.94687in" svg:y="17.25938in" svg:width="13.3916in" svg:height="25.385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6" style:display-name="只有標題">
      <presentation:placeholder presentation:object="title" svg:x="2.16493in" svg:y="2.51563in" svg:width="27.17014in" svg:height="9.13368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7" style:display-name="空白"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8" style:display-name="含標題的內容">
      <presentation:placeholder presentation:object="title" svg:x="2.16973in" svg:y="3.15in" svg:width="10.15957in" svg:height="11.025in"/>
      <presentation:placeholder presentation:object="object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9" style:display-name="含標題的圖片">
      <presentation:placeholder presentation:object="title" svg:x="2.16973in" svg:y="3.15in" svg:width="10.15957in" svg:height="11.025in"/>
      <presentation:placeholder presentation:object="graphic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0" style:display-name="標題及直排文字">
      <presentation:placeholder presentation:object="title" svg:x="2.16493in" svg:y="2.51563in" svg:width="27.17014in" svg:height="9.13368in"/>
      <presentation:placeholder presentation:object="outline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1" style:display-name="直排標題及文字">
      <presentation:placeholder presentation:object="title" svg:x="22.54219in" svg:y="2.51563in" svg:width="6.79219in" svg:height="40.04219in"/>
      <presentation:placeholder presentation:object="outline" svg:x="2.16562in" svg:y="2.51563in" svg:width="19.98281in" svg:height="40.0421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2" style:display-name="1_標題投影片">
      <presentation:placeholder presentation:object="subtitle" svg:x="4.7257in" svg:y="26.77431in" svg:width="22.04861in" svg:height="12.07639in"/>
      <presentation:placeholder presentation:object="title" svg:x="2.16493in" svg:y="2.51563in" svg:width="27.17014in" svg:height="9.133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2">
      <style:page-layout-properties fo:page-width="7.43403in" fo:page-height="10.85938in" style:print-orientation="portrait" style:register-truth-ref-style-name=""/>
    </style:page-layout>
    <style:page-layout style:name="pageLayout3">
      <style:page-layout-properties fo:page-width="7.43403in" fo:page-height="10.85938in" style:print-orientation="portrait" style:register-truth-ref-style-name=""/>
    </style:page-layout>
    <style:style style:family="paragraph" style:name="a21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, 0in, 0in, 0in)" draw:stroke="none"/>
    </style:style>
    <style:style style:family="presentation" style:name="a7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903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fo:clip="rect(0in, 0in, 0in, 0in)" draw:stroke="none"/>
    </style:style>
    <style:style style:family="paragraph" style:name="a8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6875in" style:font-size-asian="1.96875in" style:font-size-complex="1.96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6875in" style:font-size-asian="1.96875in" style:font-size-complex="1.9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5in" style:font-size-asian="1.05in" style:font-size-complex="1.0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25in" style:font-size-asian="0.525in" style:font-size-complex="0.5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draw:fill="none" draw:stroke="solid" svg:stroke-width="0.01389in" svg:stroke-color="#000000" svg:stroke-opacity="100%"/>
    </style:style>
    <style:style style:family="text" style:name="a47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/>
    </style:style>
    <style:style style:family="text" style:name="a28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86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, 0in, 0in, 0in)" draw:stroke="non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solid" svg:stroke-width="0.01389in" svg:stroke-color="#000000" svg:strok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389in" svg:stroke-color="#000000" svg:stroke-opacity="100%"/>
    </style:style>
    <style:style style:family="presentation" style:name="a11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, 0in, 0in, 0in)" draw:stroke="none"/>
    </style:style>
    <style:style style:family="text" style:name="a82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, 0in, 0in, 0in)" draw:stroke="none"/>
    </style:style>
    <style:style style:family="text" style:name="a37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 style:parent-style-name="Graphics">
      <style:graphic-properties draw:fill="none" fo:clip="rect(0in, 0in, 0in,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5in" style:font-size-asian="1.05in" style:font-size-complex="1.0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fo:clip="rect(0in, 0in, 0in, 0in)" draw:stroke="none"/>
    </style:style>
    <style:style style:family="paragraph" style:name="a158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875in" style:font-size-asian="0.91875in" style:font-size-complex="0.9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25in" style:font-size-asian="0.525in" style:font-size-complex="0.5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404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389in" svg:stroke-color="#000000" svg:stroke-opacity="100%"/>
    </style:style>
    <style:style style:family="presentation" style:name="a19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083in"/>
      </text:list-level-style-number>
      <text:list-level-style-number text:level="3" style:num-format="">
        <style:list-level-properties text:space-before="2.95313in"/>
      </text:list-level-style-number>
      <text:list-level-style-number text:level="4" style:num-format="">
        <style:list-level-properties text:space-before="4.13368in"/>
      </text:list-level-style-number>
      <text:list-level-style-number text:level="5" style:num-format="">
        <style:list-level-properties text:space-before="5.3142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083in"/>
      </text:list-level-style-number>
      <text:list-level-style-number text:level="3" style:num-format="">
        <style:list-level-properties text:space-before="2.95313in"/>
      </text:list-level-style-number>
      <text:list-level-style-number text:level="4" style:num-format="">
        <style:list-level-properties text:space-before="4.13368in"/>
      </text:list-level-style-number>
      <text:list-level-style-number text:level="5" style:num-format="">
        <style:list-level-properties text:space-before="5.3142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083in"/>
      </text:list-level-style-number>
      <text:list-level-style-number text:level="3" style:num-format="">
        <style:list-level-properties text:space-before="2.95313in"/>
      </text:list-level-style-number>
      <text:list-level-style-number text:level="4" style:num-format="">
        <style:list-level-properties text:space-before="4.13368in"/>
      </text:list-level-style-number>
      <text:list-level-style-number text:level="5" style:num-format="">
        <style:list-level-properties text:space-before="5.3142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083in"/>
      </text:list-level-style-number>
      <text:list-level-style-number text:level="3" style:num-format="">
        <style:list-level-properties text:space-before="2.95313in"/>
      </text:list-level-style-number>
      <text:list-level-style-number text:level="4" style:num-format="">
        <style:list-level-properties text:space-before="4.13368in"/>
      </text:list-level-style-number>
      <text:list-level-style-number text:level="5" style:num-format="">
        <style:list-level-properties text:space-before="5.3142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083in"/>
      </text:list-level-style-number>
      <text:list-level-style-number text:level="3" style:num-format="">
        <style:list-level-properties text:space-before="2.95313in"/>
      </text:list-level-style-number>
      <text:list-level-style-number text:level="4" style:num-format="">
        <style:list-level-properties text:space-before="4.13368in"/>
      </text:list-level-style-number>
      <text:list-level-style-number text:level="5" style:num-format="">
        <style:list-level-properties text:space-before="5.3142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5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2.15972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2.65972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3.15972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3.65972in" text:min-label-width="0.59028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16493in" svg:y="2.51563in" svg:width="27.17014in" svg:height="9.1336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2.16493in" svg:y="12.57813in" svg:width="27.17014in" svg:height="29.97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2.16493in" svg:y="43.7934in" svg:width="7.08854in" svg:height="2.51562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4/2022</text:date></text:span></text:p>
        </draw:text-box>
        <svg:title/>
        <svg:desc/>
      </draw:frame>
      <draw:frame draw:id="id3" presentation:style-name="a26" draw:name="頁尾版面配置區 4" svg:x="10.43403in" svg:y="43.7934in" svg:width="10.63194in" svg:height="2.5156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2.24653in" svg:y="43.7934in" svg:width="7.08854in" svg:height="2.5156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18.86806in" svg:y="0.34549in" svg:width="12.22917in" svg:height="0.57292in" draw:id="id5" draw:style-name="a35" draw:name="Rectangle 7">
        <svg:title/>
        <svg:desc/>
        <text:p text:style-name="a34" text:class-names="" text:cond-style-name=""><text:span text:style-name="a30" text:class-names="">「</text:span><text:span text:style-name="a31" text:class-names="">2022</text:span><text:span text:style-name="a32" text:class-names="">教師產業研習與研究暨產業深耕實務經驗研討會」</text:span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6" draw:style-name="a38" draw:name="Lin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" draw:style-name="a39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8" draw:style-name="a44" draw:name="矩形 1">
        <svg:title/>
        <svg:desc/>
        <text:p text:style-name="a43" text:class-names="" text:cond-style-name=""><text:span text:style-name="a40" text:class-names="">2022.11.16</text:span><text:span text:style-name="a41" text:class-names="">，新北市，黎明技術學院誠樸樓國際會議廳</text:span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5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75">
        <draw:frame draw:id="id10" presentation:style-name="a48" draw:name="頁首版面配置區 1" svg:x="0in" svg:y="0in" svg:width="3.22222in" svg:height="0.543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2" draw:name="日期版面配置區 2" svg:x="4.21007in" svg:y="0in" svg:width="3.22222in" svg:height="0.5434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3" draw:name="投影片圖像版面配置區 3">
          <svg:title/>
          <svg:desc/>
        </draw:page-thumbnail>
        <draw:frame draw:id="id13" presentation:style-name="a68" draw:name="備忘稿版面配置區 4" svg:x="0.74306in" svg:y="5.15799in" svg:width="5.94792in" svg:height="4.88715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" draw:name="頁尾版面配置區 5" svg:x="0in" svg:y="10.31424in" svg:width="3.22222in" svg:height="0.543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5" presentation:style-name="a74" draw:name="投影片編號版面配置區 6" svg:x="4.21007in" svg:y="10.31424in" svg:width="3.22222in" svg:height="0.5434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76">
      <draw:custom-shape svg:x="18.86806in" svg:y="0.34549in" svg:width="12.22917in" svg:height="0.57292in" draw:id="id16" draw:layer="Master1-bg" draw:style-name="a82" draw:name="Rectangle 7">
        <svg:title/>
        <svg:desc/>
        <text:p text:style-name="a81" text:class-names="" text:cond-style-name=""><text:span text:style-name="a77" text:class-names="">「</text:span><text:span text:style-name="a78" text:class-names="">2022</text:span><text:span text:style-name="a79" text:class-names="">教師產業研習與研究暨產業深耕實務經驗研討會」</text:span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7" draw:layer="Master1-bg" draw:style-name="a85" draw:name="Line 10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" draw:layer="Master1-bg" draw:style-name="a86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9" draw:layer="Master1-bg" draw:style-name="a91" draw:name="矩形 1">
        <svg:title/>
        <svg:desc/>
        <text:p text:style-name="a90" text:class-names="" text:cond-style-name=""><text:span text:style-name="a87" text:class-names="">2022.11.16</text:span><text:span text:style-name="a88" text:class-names="">，新北市，黎明技術學院誠樸樓國際會議廳</text:span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92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21" presentation:style-name="a96" draw:name="副標題 2" svg:x="3.9375in" svg:y="24.81719in" svg:width="23.625in" svg:height="11.40781in" presentation:class="subtitle" presentation:placeholder="false">
        <draw:text-box>
          <text:p text:style-name="a95" text:class-names="" text:cond-style-name=""><text:span text:style-name="a93" text:class-names="">按一下以編輯母片副標題樣式</text:span><text:span text:style-name="a94" text:class-names=""/></text:p>
        </draw:text-box>
        <svg:title/>
        <svg:desc/>
      </draw:frame>
      <presentation:notes style:page-layout-name="pageLayout2" draw:style-name="a126">
        <draw:frame draw:id="id10" presentation:style-name="a99" draw:name="頁首版面配置區 1" svg:x="0in" svg:y="0in" svg:width="3.22222in" svg:height="0.543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1" presentation:style-name="a103" draw:name="日期版面配置區 2" svg:x="4.21007in" svg:y="0in" svg:width="3.22222in" svg:height="0.543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104" draw:name="投影片圖像版面配置區 3">
          <svg:title/>
          <svg:desc/>
        </draw:page-thumbnail>
        <draw:frame draw:id="id13" presentation:style-name="a119" draw:name="備忘稿版面配置區 4" svg:x="0.74306in" svg:y="5.15799in" svg:width="5.94792in" svg:height="4.88715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2" draw:name="頁尾版面配置區 5" svg:x="0in" svg:y="10.31424in" svg:width="3.22222in" svg:height="0.543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5" presentation:style-name="a125" draw:name="投影片編號版面配置區 6" svg:x="4.21007in" svg:y="10.31424in" svg:width="3.22222in" svg:height="0.543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custom-shape svg:x="18.86806in" svg:y="0.34549in" svg:width="12.22917in" svg:height="0.57292in" draw:id="id22" draw:layer="Master1-bg" draw:style-name="a133" draw:name="Rectangle 7">
        <svg:title/>
        <svg:desc/>
        <text:p text:style-name="a132" text:class-names="" text:cond-style-name=""><text:span text:style-name="a128" text:class-names="">「</text:span><text:span text:style-name="a129" text:class-names="">2022</text:span><text:span text:style-name="a130" text:class-names="">教師產業研習與研究暨產業深耕實務經驗研討會」</text:span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23" draw:layer="Master1-bg" draw:style-name="a136" draw:name="Line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4" draw:layer="Master1-bg" draw:style-name="a137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25" draw:layer="Master1-bg" draw:style-name="a142" draw:name="矩形 1">
        <svg:title/>
        <svg:desc/>
        <text:p text:style-name="a141" text:class-names="" text:cond-style-name=""><text:span text:style-name="a138" text:class-names="">2022.11.16</text:span><text:span text:style-name="a139" text:class-names="">，新北市，黎明技術學院誠樸樓國際會議廳</text:span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43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27" presentation:style-name="a147" draw:name="標題 1" svg:x="2.16493in" svg:y="2.51563in" svg:width="27.17014in" svg:height="9.13368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28" presentation:style-name="a164" draw:name="內容版面配置區 2" svg:x="2.16493in" svg:y="12.57813in" svg:width="27.17014in" svg:height="29.97917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編輯母片文字樣式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第二層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第三層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第五層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日期版面配置區 3" svg:x="2.16493in" svg:y="43.7934in" svg:width="7.08854in" svg:height="2.51562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0/14/2022</text:date></text:span></text:p>
        </draw:text-box>
        <svg:title/>
        <svg:desc/>
      </draw:frame>
      <draw:frame draw:id="id30" presentation:style-name="a171" draw:name="頁尾版面配置區 4" svg:x="10.43403in" svg:y="43.7934in" svg:width="10.63194in" svg:height="2.51562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1" presentation:style-name="a174" draw:name="投影片編號版面配置區 5" svg:x="22.24653in" svg:y="43.7934in" svg:width="7.08854in" svg:height="2.51562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  <presentation:notes style:page-layout-name="pageLayout2" draw:style-name="a204">
        <draw:frame draw:id="id10" presentation:style-name="a177" draw:name="頁首版面配置區 1" svg:x="0in" svg:y="0in" svg:width="3.22222in" svg:height="0.543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1" draw:name="日期版面配置區 2" svg:x="4.21007in" svg:y="0in" svg:width="3.22222in" svg:height="0.5434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182" draw:name="投影片圖像版面配置區 3">
          <svg:title/>
          <svg:desc/>
        </draw:page-thumbnail>
        <draw:frame draw:id="id13" presentation:style-name="a197" draw:name="備忘稿版面配置區 4" svg:x="0.74306in" svg:y="5.15799in" svg:width="5.94792in" svg:height="4.88715in" presentation:class="notes" presentation:placeholder="false">
          <draw:text-box>
            <text:p text:style-name="a184" text:class-names="" text:cond-style-name=""><text:span text:style-name="a183" text:class-names="">按一下以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0" draw:name="頁尾版面配置區 5" svg:x="0in" svg:y="10.31424in" svg:width="3.22222in" svg:height="0.543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5" presentation:style-name="a203" draw:name="投影片編號版面配置區 6" svg:x="4.21007in" svg:y="10.31424in" svg:width="3.22222in" svg:height="0.543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5">
      <draw:custom-shape svg:x="18.86806in" svg:y="0.34549in" svg:width="12.22917in" svg:height="0.57292in" draw:id="id32" draw:layer="Master1-bg" draw:style-name="a211" draw:name="Rectangle 7">
        <svg:title/>
        <svg:desc/>
        <text:p text:style-name="a210" text:class-names="" text:cond-style-name=""><text:span text:style-name="a206" text:class-names="">「</text:span><text:span text:style-name="a207" text:class-names="">2022</text:span><text:span text:style-name="a208" text:class-names="">教師產業研習與研究暨產業深耕實務經驗研討會」</text:span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33" draw:layer="Master1-bg" draw:style-name="a214" draw:name="Line 1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4" draw:layer="Master1-bg" draw:style-name="a215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35" draw:layer="Master1-bg" draw:style-name="a220" draw:name="矩形 1">
        <svg:title/>
        <svg:desc/>
        <text:p text:style-name="a219" text:class-names="" text:cond-style-name=""><text:span text:style-name="a216" text:class-names="">2022.11.16</text:span><text:span text:style-name="a217" text:class-names="">，新北市，黎明技術學院誠樸樓國際會議廳</text:span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221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37" presentation:style-name="a225" draw:name="標題 1" svg:x="2.14922in" svg:y="11.77969in" svg:width="27.16875in" svg:height="19.65468in" presentation:class="title" presentation:placeholder="false">
        <draw:text-box>
          <text:p text:style-name="a224" text:class-names="" text:cond-style-name=""><text:span text:style-name="a222" text:class-names="">按一下以編輯母片標題樣式</text:span><text:span text:style-name="a223" text:class-names=""/></text:p>
        </draw:text-box>
        <svg:title/>
        <svg:desc/>
      </draw:frame>
      <draw:frame draw:id="id38" presentation:style-name="a229" draw:name="文字版面配置區 2" svg:x="2.14922in" svg:y="31.62032in" svg:width="27.16875in" svg:height="10.33593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編輯母片文字樣式</text:span></text:p>
            </text:list-item>
          </text:list>
        </draw:text-box>
        <svg:title/>
        <svg:desc/>
      </draw:frame>
      <draw:frame draw:id="id39" presentation:style-name="a233" draw:name="日期版面配置區 3" svg:x="2.16493in" svg:y="43.7934in" svg:width="7.08854in" svg:height="2.51562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0/14/2022</text:date></text:span></text:p>
        </draw:text-box>
        <svg:title/>
        <svg:desc/>
      </draw:frame>
      <draw:frame draw:id="id40" presentation:style-name="a236" draw:name="頁尾版面配置區 4" svg:x="10.43403in" svg:y="43.7934in" svg:width="10.63194in" svg:height="2.51562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1" presentation:style-name="a239" draw:name="投影片編號版面配置區 5" svg:x="22.24653in" svg:y="43.7934in" svg:width="7.08854in" svg:height="2.51562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frame draw:id="id10" presentation:style-name="a242" draw:name="頁首版面配置區 1" svg:x="0in" svg:y="0in" svg:width="3.22222in" svg:height="0.543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6" draw:name="日期版面配置區 2" svg:x="4.21007in" svg:y="0in" svg:width="3.22222in" svg:height="0.543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247" draw:name="投影片圖像版面配置區 3">
          <svg:title/>
          <svg:desc/>
        </draw:page-thumbnail>
        <draw:frame draw:id="id13" presentation:style-name="a262" draw:name="備忘稿版面配置區 4" svg:x="0.74306in" svg:y="5.15799in" svg:width="5.94792in" svg:height="4.88715in" presentation:class="notes" presentation:placeholder="false">
          <draw:text-box>
            <text:p text:style-name="a249" text:class-names="" text:cond-style-name=""><text:span text:style-name="a248" text:class-names="">按一下以編輯母片文字樣式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第二層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5" draw:name="頁尾版面配置區 5" svg:x="0in" svg:y="10.31424in" svg:width="3.22222in" svg:height="0.543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5" presentation:style-name="a268" draw:name="投影片編號版面配置區 6" svg:x="4.21007in" svg:y="10.31424in" svg:width="3.22222in" svg:height="0.543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0">
      <draw:custom-shape svg:x="18.86806in" svg:y="0.34549in" svg:width="12.22917in" svg:height="0.57292in" draw:id="id42" draw:layer="Master1-bg" draw:style-name="a276" draw:name="Rectangle 7">
        <svg:title/>
        <svg:desc/>
        <text:p text:style-name="a275" text:class-names="" text:cond-style-name=""><text:span text:style-name="a271" text:class-names="">「</text:span><text:span text:style-name="a272" text:class-names="">2022</text:span><text:span text:style-name="a273" text:class-names="">教師產業研習與研究暨產業深耕實務經驗研討會」</text:span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43" draw:layer="Master1-bg" draw:style-name="a279" draw:name="Lin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4" draw:layer="Master1-bg" draw:style-name="a280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45" draw:layer="Master1-bg" draw:style-name="a285" draw:name="矩形 1">
        <svg:title/>
        <svg:desc/>
        <text:p text:style-name="a284" text:class-names="" text:cond-style-name=""><text:span text:style-name="a281" text:class-names="">2022.11.16</text:span><text:span text:style-name="a282" text:class-names="">，新北市，黎明技術學院誠樸樓國際會議廳</text:span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86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47" presentation:style-name="a290" draw:name="標題 1" svg:x="2.16493in" svg:y="2.51563in" svg:width="27.17014in" svg:height="9.13368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48" presentation:style-name="a307" draw:name="內容版面配置區 2" svg:x="2.16563in" svg:y="12.57813in" svg:width="13.3875in" svg:height="29.97969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編輯母片文字樣式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第二層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第三層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第五層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24" draw:name="內容版面配置區 3" svg:x="15.94688in" svg:y="12.57813in" svg:width="13.3875in" svg:height="29.97969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28" draw:name="日期版面配置區 3" svg:x="2.16493in" svg:y="43.7934in" svg:width="7.08854in" svg:height="2.5156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14/2022</text:date></text:span></text:p>
        </draw:text-box>
        <svg:title/>
        <svg:desc/>
      </draw:frame>
      <draw:frame draw:id="id51" presentation:style-name="a331" draw:name="頁尾版面配置區 4" svg:x="10.43403in" svg:y="43.7934in" svg:width="10.63194in" svg:height="2.5156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2" presentation:style-name="a334" draw:name="投影片編號版面配置區 5" svg:x="22.24653in" svg:y="43.7934in" svg:width="7.08854in" svg:height="2.5156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frame draw:id="id10" presentation:style-name="a337" draw:name="頁首版面配置區 1" svg:x="0in" svg:y="0in" svg:width="3.22222in" svg:height="0.5434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1" draw:name="日期版面配置區 2" svg:x="4.21007in" svg:y="0in" svg:width="3.22222in" svg:height="0.5434in" presentation:class="date-time" presentation:placeholder="false">
          <draw:text-box>
            <text:p text:style-name="a340" text:class-names="" text:cond-style-name=""><text:span text:style-name="a338" text:class-names=""><text:date text:fixed="false" style:data-style-name="a339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342" draw:name="投影片圖像版面配置區 3">
          <svg:title/>
          <svg:desc/>
        </draw:page-thumbnail>
        <draw:frame draw:id="id13" presentation:style-name="a357" draw:name="備忘稿版面配置區 4" svg:x="0.74306in" svg:y="5.15799in" svg:width="5.94792in" svg:height="4.88715in" presentation:class="notes" presentation:placeholder="false">
          <draw:text-box>
            <text:p text:style-name="a344" text:class-names="" text:cond-style-name=""><text:span text:style-name="a343" text:class-names="">按一下以編輯母片文字樣式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60" draw:name="頁尾版面配置區 5" svg:x="0in" svg:y="10.31424in" svg:width="3.22222in" svg:height="0.5434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5" presentation:style-name="a363" draw:name="投影片編號版面配置區 6" svg:x="4.21007in" svg:y="10.31424in" svg:width="3.22222in" svg:height="0.5434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5">
      <draw:custom-shape svg:x="18.86806in" svg:y="0.34549in" svg:width="12.22917in" svg:height="0.57292in" draw:id="id53" draw:layer="Master1-bg" draw:style-name="a371" draw:name="Rectangle 7">
        <svg:title/>
        <svg:desc/>
        <text:p text:style-name="a370" text:class-names="" text:cond-style-name=""><text:span text:style-name="a366" text:class-names="">「</text:span><text:span text:style-name="a367" text:class-names="">2022</text:span><text:span text:style-name="a368" text:class-names="">教師產業研習與研究暨產業深耕實務經驗研討會」</text:span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54" draw:layer="Master1-bg" draw:style-name="a374" draw:name="Line 10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5" draw:layer="Master1-bg" draw:style-name="a375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56" draw:layer="Master1-bg" draw:style-name="a380" draw:name="矩形 1">
        <svg:title/>
        <svg:desc/>
        <text:p text:style-name="a379" text:class-names="" text:cond-style-name=""><text:span text:style-name="a376" text:class-names="">2022.11.16</text:span><text:span text:style-name="a377" text:class-names="">，新北市，黎明技術學院誠樸樓國際會議廳</text:span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381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58" presentation:style-name="a385" draw:name="標題 1" svg:x="2.16973in" svg:y="2.51563in" svg:width="27.16875in" svg:height="9.13282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59" presentation:style-name="a389" draw:name="文字版面配置區 2" svg:x="2.16973in" svg:y="11.58282in" svg:width="13.32598in" svg:height="5.6765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編輯母片文字樣式</text:span></text:p>
            </text:list-item>
          </text:list>
        </draw:text-box>
        <svg:title/>
        <svg:desc/>
      </draw:frame>
      <draw:frame draw:id="id60" presentation:style-name="a406" draw:name="內容版面配置區 3" svg:x="2.16973in" svg:y="17.25938in" svg:width="13.32598in" svg:height="25.38594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編輯母片文字樣式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第二層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第三層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第五層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0" draw:name="文字版面配置區 4" svg:x="15.94687in" svg:y="11.58282in" svg:width="13.3916in" svg:height="5.67656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編輯母片文字樣式</text:span></text:p>
            </text:list-item>
          </text:list>
        </draw:text-box>
        <svg:title/>
        <svg:desc/>
      </draw:frame>
      <draw:frame draw:id="id62" presentation:style-name="a427" draw:name="內容版面配置區 5" svg:x="15.94687in" svg:y="17.25938in" svg:width="13.3916in" svg:height="25.38594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31" draw:name="日期版面配置區 3" svg:x="2.16493in" svg:y="43.7934in" svg:width="7.08854in" svg:height="2.51562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0/14/2022</text:date></text:span></text:p>
        </draw:text-box>
        <svg:title/>
        <svg:desc/>
      </draw:frame>
      <draw:frame draw:id="id64" presentation:style-name="a434" draw:name="頁尾版面配置區 4" svg:x="10.43403in" svg:y="43.7934in" svg:width="10.63194in" svg:height="2.51562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5" presentation:style-name="a437" draw:name="投影片編號版面配置區 5" svg:x="22.24653in" svg:y="43.7934in" svg:width="7.08854in" svg:height="2.51562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10" presentation:style-name="a440" draw:name="頁首版面配置區 1" svg:x="0in" svg:y="0in" svg:width="3.22222in" svg:height="0.543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日期版面配置區 2" svg:x="4.21007in" svg:y="0in" svg:width="3.22222in" svg:height="0.543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445" draw:name="投影片圖像版面配置區 3">
          <svg:title/>
          <svg:desc/>
        </draw:page-thumbnail>
        <draw:frame draw:id="id13" presentation:style-name="a460" draw:name="備忘稿版面配置區 4" svg:x="0.74306in" svg:y="5.15799in" svg:width="5.94792in" svg:height="4.88715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3" draw:name="頁尾版面配置區 5" svg:x="0in" svg:y="10.31424in" svg:width="3.22222in" svg:height="0.543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5" presentation:style-name="a466" draw:name="投影片編號版面配置區 6" svg:x="4.21007in" svg:y="10.31424in" svg:width="3.22222in" svg:height="0.543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8">
      <draw:custom-shape svg:x="18.86806in" svg:y="0.34549in" svg:width="12.22917in" svg:height="0.57292in" draw:id="id66" draw:layer="Master1-bg" draw:style-name="a474" draw:name="Rectangle 7">
        <svg:title/>
        <svg:desc/>
        <text:p text:style-name="a473" text:class-names="" text:cond-style-name=""><text:span text:style-name="a469" text:class-names="">「</text:span><text:span text:style-name="a470" text:class-names="">2022</text:span><text:span text:style-name="a471" text:class-names="">教師產業研習與研究暨產業深耕實務經驗研討會」</text:span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67" draw:layer="Master1-bg" draw:style-name="a477" draw:name="Line 10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draw:layer="Master1-bg" draw:style-name="a478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69" draw:layer="Master1-bg" draw:style-name="a483" draw:name="矩形 1">
        <svg:title/>
        <svg:desc/>
        <text:p text:style-name="a482" text:class-names="" text:cond-style-name=""><text:span text:style-name="a479" text:class-names="">2022.11.16</text:span><text:span text:style-name="a480" text:class-names="">，新北市，黎明技術學院誠樸樓國際會議廳</text:span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484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71" presentation:style-name="a488" draw:name="標題 1" svg:x="2.16493in" svg:y="2.51563in" svg:width="27.17014in" svg:height="9.13368in" presentation:class="title" presentation:placeholder="false">
        <draw:text-box>
          <text:p text:style-name="a487" text:class-names="" text:cond-style-name=""><text:span text:style-name="a485" text:class-names="">按一下以編輯母片標題樣式</text:span><text:span text:style-name="a486" text:class-names=""/></text:p>
        </draw:text-box>
        <svg:title/>
        <svg:desc/>
      </draw:frame>
      <draw:frame draw:id="id72" presentation:style-name="a492" draw:name="日期版面配置區 3" svg:x="2.16493in" svg:y="43.7934in" svg:width="7.08854in" svg:height="2.51562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14/2022</text:date></text:span></text:p>
        </draw:text-box>
        <svg:title/>
        <svg:desc/>
      </draw:frame>
      <draw:frame draw:id="id73" presentation:style-name="a495" draw:name="頁尾版面配置區 4" svg:x="10.43403in" svg:y="43.7934in" svg:width="10.63194in" svg:height="2.51562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8" draw:name="投影片編號版面配置區 5" svg:x="22.24653in" svg:y="43.7934in" svg:width="7.08854in" svg:height="2.5156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10" presentation:style-name="a501" draw:name="頁首版面配置區 1" svg:x="0in" svg:y="0in" svg:width="3.22222in" svg:height="0.543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1" presentation:style-name="a505" draw:name="日期版面配置區 2" svg:x="4.21007in" svg:y="0in" svg:width="3.22222in" svg:height="0.543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06" draw:name="投影片圖像版面配置區 3">
          <svg:title/>
          <svg:desc/>
        </draw:page-thumbnail>
        <draw:frame draw:id="id13" presentation:style-name="a521" draw:name="備忘稿版面配置區 4" svg:x="0.74306in" svg:y="5.15799in" svg:width="5.94792in" svg:height="4.88715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24" draw:name="頁尾版面配置區 5" svg:x="0in" svg:y="10.31424in" svg:width="3.22222in" svg:height="0.543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5" presentation:style-name="a527" draw:name="投影片編號版面配置區 6" svg:x="4.21007in" svg:y="10.31424in" svg:width="3.22222in" svg:height="0.543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9">
      <draw:custom-shape svg:x="18.86806in" svg:y="0.34549in" svg:width="12.22917in" svg:height="0.57292in" draw:id="id75" draw:layer="Master1-bg" draw:style-name="a535" draw:name="Rectangle 7">
        <svg:title/>
        <svg:desc/>
        <text:p text:style-name="a534" text:class-names="" text:cond-style-name=""><text:span text:style-name="a530" text:class-names="">「</text:span><text:span text:style-name="a531" text:class-names="">2022</text:span><text:span text:style-name="a532" text:class-names="">教師產業研習與研究暨產業深耕實務經驗研討會」</text:span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76" draw:layer="Master1-bg" draw:style-name="a538" draw:name="Line 10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7" draw:layer="Master1-bg" draw:style-name="a539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78" draw:layer="Master1-bg" draw:style-name="a544" draw:name="矩形 1">
        <svg:title/>
        <svg:desc/>
        <text:p text:style-name="a543" text:class-names="" text:cond-style-name=""><text:span text:style-name="a540" text:class-names="">2022.11.16</text:span><text:span text:style-name="a541" text:class-names="">，新北市，黎明技術學院誠樸樓國際會議廳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545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80" presentation:style-name="a549" draw:name="日期版面配置區 3" svg:x="2.16493in" svg:y="43.7934in" svg:width="7.08854in" svg:height="2.51562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0/14/2022</text:date></text:span></text:p>
        </draw:text-box>
        <svg:title/>
        <svg:desc/>
      </draw:frame>
      <draw:frame draw:id="id81" presentation:style-name="a552" draw:name="頁尾版面配置區 4" svg:x="10.43403in" svg:y="43.7934in" svg:width="10.63194in" svg:height="2.51562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82" presentation:style-name="a555" draw:name="投影片編號版面配置區 5" svg:x="22.24653in" svg:y="43.7934in" svg:width="7.08854in" svg:height="2.51562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frame draw:id="id10" presentation:style-name="a558" draw:name="頁首版面配置區 1" svg:x="0in" svg:y="0in" svg:width="3.22222in" svg:height="0.543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1" presentation:style-name="a562" draw:name="日期版面配置區 2" svg:x="4.21007in" svg:y="0in" svg:width="3.22222in" svg:height="0.5434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63" draw:name="投影片圖像版面配置區 3">
          <svg:title/>
          <svg:desc/>
        </draw:page-thumbnail>
        <draw:frame draw:id="id13" presentation:style-name="a578" draw:name="備忘稿版面配置區 4" svg:x="0.74306in" svg:y="5.15799in" svg:width="5.94792in" svg:height="4.88715in" presentation:class="notes" presentation:placeholder="false">
          <draw:text-box>
            <text:p text:style-name="a565" text:class-names="" text:cond-style-name=""><text:span text:style-name="a564" text:class-names="">按一下以編輯母片文字樣式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第二層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81" draw:name="頁尾版面配置區 5" svg:x="0in" svg:y="10.31424in" svg:width="3.22222in" svg:height="0.543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5" presentation:style-name="a584" draw:name="投影片編號版面配置區 6" svg:x="4.21007in" svg:y="10.31424in" svg:width="3.22222in" svg:height="0.5434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86">
      <draw:custom-shape svg:x="18.86806in" svg:y="0.34549in" svg:width="12.22917in" svg:height="0.57292in" draw:id="id83" draw:layer="Master1-bg" draw:style-name="a592" draw:name="Rectangle 7">
        <svg:title/>
        <svg:desc/>
        <text:p text:style-name="a591" text:class-names="" text:cond-style-name=""><text:span text:style-name="a587" text:class-names="">「</text:span><text:span text:style-name="a588" text:class-names="">2022</text:span><text:span text:style-name="a589" text:class-names="">教師產業研習與研究暨產業深耕實務經驗研討會」</text:span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84" draw:layer="Master1-bg" draw:style-name="a595" draw:name="Line 10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5" draw:layer="Master1-bg" draw:style-name="a596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86" draw:layer="Master1-bg" draw:style-name="a601" draw:name="矩形 1">
        <svg:title/>
        <svg:desc/>
        <text:p text:style-name="a600" text:class-names="" text:cond-style-name=""><text:span text:style-name="a597" text:class-names="">2022.11.16</text:span><text:span text:style-name="a598" text:class-names="">，新北市，黎明技術學院誠樸樓國際會議廳</text:span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602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88" presentation:style-name="a606" draw:name="標題 1" svg:x="2.16973in" svg:y="3.15in" svg:width="10.15957in" svg:height="11.025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89" presentation:style-name="a623" draw:name="內容版面配置區 2" svg:x="13.3916in" svg:y="6.80313in" svg:width="15.94688in" svg:height="33.57813in" presentation:class="object" presentation:placeholder="false">
        <draw:text-box>
          <text:list text:style-name="a609">
            <text:list-item>
              <text:p text:style-name="a608" text:class-names="" text:cond-style-name=""><text:span text:style-name="a607" text:class-names="">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27" draw:name="文字版面配置區 3" svg:x="2.16973in" svg:y="14.175in" svg:width="10.15957in" svg:height="26.2609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編輯母片文字樣式</text:span></text:p>
            </text:list-item>
          </text:list>
        </draw:text-box>
        <svg:title/>
        <svg:desc/>
      </draw:frame>
      <draw:frame draw:id="id91" presentation:style-name="a631" draw:name="日期版面配置區 3" svg:x="2.16493in" svg:y="43.7934in" svg:width="7.08854in" svg:height="2.51562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10/14/2022</text:date></text:span></text:p>
        </draw:text-box>
        <svg:title/>
        <svg:desc/>
      </draw:frame>
      <draw:frame draw:id="id92" presentation:style-name="a634" draw:name="頁尾版面配置區 4" svg:x="10.43403in" svg:y="43.7934in" svg:width="10.63194in" svg:height="2.51562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93" presentation:style-name="a637" draw:name="投影片編號版面配置區 5" svg:x="22.24653in" svg:y="43.7934in" svg:width="7.08854in" svg:height="2.51562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10" presentation:style-name="a640" draw:name="頁首版面配置區 1" svg:x="0in" svg:y="0in" svg:width="3.22222in" svg:height="0.543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1" presentation:style-name="a644" draw:name="日期版面配置區 2" svg:x="4.21007in" svg:y="0in" svg:width="3.22222in" svg:height="0.543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645" draw:name="投影片圖像版面配置區 3">
          <svg:title/>
          <svg:desc/>
        </draw:page-thumbnail>
        <draw:frame draw:id="id13" presentation:style-name="a660" draw:name="備忘稿版面配置區 4" svg:x="0.74306in" svg:y="5.15799in" svg:width="5.94792in" svg:height="4.88715in" presentation:class="notes" presentation:placeholder="false">
          <draw:text-box>
            <text:p text:style-name="a647" text:class-names="" text:cond-style-name=""><text:span text:style-name="a646" text:class-names="">按一下以編輯母片文字樣式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第二層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3" draw:name="頁尾版面配置區 5" svg:x="0in" svg:y="10.31424in" svg:width="3.22222in" svg:height="0.543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5" presentation:style-name="a666" draw:name="投影片編號版面配置區 6" svg:x="4.21007in" svg:y="10.31424in" svg:width="3.22222in" svg:height="0.543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68">
      <draw:custom-shape svg:x="18.86806in" svg:y="0.34549in" svg:width="12.22917in" svg:height="0.57292in" draw:id="id94" draw:layer="Master1-bg" draw:style-name="a674" draw:name="Rectangle 7">
        <svg:title/>
        <svg:desc/>
        <text:p text:style-name="a673" text:class-names="" text:cond-style-name=""><text:span text:style-name="a669" text:class-names="">「</text:span><text:span text:style-name="a670" text:class-names="">2022</text:span><text:span text:style-name="a671" text:class-names="">教師產業研習與研究暨產業深耕實務經驗研討會」</text:span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95" draw:layer="Master1-bg" draw:style-name="a677" draw:name="Line 10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6" draw:layer="Master1-bg" draw:style-name="a678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97" draw:layer="Master1-bg" draw:style-name="a683" draw:name="矩形 1">
        <svg:title/>
        <svg:desc/>
        <text:p text:style-name="a682" text:class-names="" text:cond-style-name=""><text:span text:style-name="a679" text:class-names="">2022.11.16</text:span><text:span text:style-name="a680" text:class-names="">，新北市，黎明技術學院誠樸樓國際會議廳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684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99" presentation:style-name="a688" draw:name="標題 1" svg:x="2.16973in" svg:y="3.15in" svg:width="10.15957in" svg:height="11.025in" presentation:class="title" presentation:placeholder="false">
        <draw:text-box>
          <text:p text:style-name="a687" text:class-names="" text:cond-style-name=""><text:span text:style-name="a685" text:class-names="">按一下以編輯母片標題樣式</text:span><text:span text:style-name="a686" text:class-names=""/></text:p>
        </draw:text-box>
        <svg:title/>
        <svg:desc/>
      </draw:frame>
      <draw:frame draw:id="id100" presentation:style-name="a691" draw:name="圖片版面配置區 2" svg:x="13.3916in" svg:y="6.80313in" svg:width="15.94688in" svg:height="33.57813in" presentation:class="graphic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01" presentation:style-name="a695" draw:name="文字版面配置區 3" svg:x="2.16973in" svg:y="14.175in" svg:width="10.15957in" svg:height="26.26094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編輯母片文字樣式</text:span></text:p>
            </text:list-item>
          </text:list>
        </draw:text-box>
        <svg:title/>
        <svg:desc/>
      </draw:frame>
      <draw:frame draw:id="id102" presentation:style-name="a699" draw:name="日期版面配置區 3" svg:x="2.16493in" svg:y="43.7934in" svg:width="7.08854in" svg:height="2.51562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0/14/2022</text:date></text:span></text:p>
        </draw:text-box>
        <svg:title/>
        <svg:desc/>
      </draw:frame>
      <draw:frame draw:id="id103" presentation:style-name="a702" draw:name="頁尾版面配置區 4" svg:x="10.43403in" svg:y="43.7934in" svg:width="10.63194in" svg:height="2.51562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04" presentation:style-name="a705" draw:name="投影片編號版面配置區 5" svg:x="22.24653in" svg:y="43.7934in" svg:width="7.08854in" svg:height="2.51562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10" presentation:style-name="a708" draw:name="頁首版面配置區 1" svg:x="0in" svg:y="0in" svg:width="3.22222in" svg:height="0.543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1" presentation:style-name="a712" draw:name="日期版面配置區 2" svg:x="4.21007in" svg:y="0in" svg:width="3.22222in" svg:height="0.543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713" draw:name="投影片圖像版面配置區 3">
          <svg:title/>
          <svg:desc/>
        </draw:page-thumbnail>
        <draw:frame draw:id="id13" presentation:style-name="a728" draw:name="備忘稿版面配置區 4" svg:x="0.74306in" svg:y="5.15799in" svg:width="5.94792in" svg:height="4.88715in" presentation:class="notes" presentation:placeholder="false">
          <draw:text-box>
            <text:p text:style-name="a715" text:class-names="" text:cond-style-name=""><text:span text:style-name="a714" text:class-names="">按一下以編輯母片文字樣式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第二層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1" draw:name="頁尾版面配置區 5" svg:x="0in" svg:y="10.31424in" svg:width="3.22222in" svg:height="0.543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5" presentation:style-name="a734" draw:name="投影片編號版面配置區 6" svg:x="4.21007in" svg:y="10.31424in" svg:width="3.22222in" svg:height="0.543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36">
      <draw:custom-shape svg:x="18.86806in" svg:y="0.34549in" svg:width="12.22917in" svg:height="0.57292in" draw:id="id105" draw:layer="Master1-bg" draw:style-name="a742" draw:name="Rectangle 7">
        <svg:title/>
        <svg:desc/>
        <text:p text:style-name="a741" text:class-names="" text:cond-style-name=""><text:span text:style-name="a737" text:class-names="">「</text:span><text:span text:style-name="a738" text:class-names="">2022</text:span><text:span text:style-name="a739" text:class-names="">教師產業研習與研究暨產業深耕實務經驗研討會」</text:span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06" draw:layer="Master1-bg" draw:style-name="a745" draw:name="Line 10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7" draw:layer="Master1-bg" draw:style-name="a746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08" draw:layer="Master1-bg" draw:style-name="a751" draw:name="矩形 1">
        <svg:title/>
        <svg:desc/>
        <text:p text:style-name="a750" text:class-names="" text:cond-style-name=""><text:span text:style-name="a747" text:class-names="">2022.11.16</text:span><text:span text:style-name="a748" text:class-names="">，新北市，黎明技術學院誠樸樓國際會議廳</text:span><text:span text:style-name="a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draw:layer="Master1-bg" draw:style-name="a752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10" presentation:style-name="a756" draw:name="標題 1" svg:x="2.16493in" svg:y="2.51563in" svg:width="27.17014in" svg:height="9.13368in" presentation:class="title" presentation:placeholder="false">
        <draw:text-box>
          <text:p text:style-name="a755" text:class-names="" text:cond-style-name=""><text:span text:style-name="a753" text:class-names="">按一下以編輯母片標題樣式</text:span><text:span text:style-name="a754" text:class-names=""/></text:p>
        </draw:text-box>
        <svg:title/>
        <svg:desc/>
      </draw:frame>
      <draw:frame draw:id="id111" presentation:style-name="a773" draw:name="直排文字版面配置區 2" svg:x="2.16493in" svg:y="12.57813in" svg:width="27.17014in" svg:height="29.97917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編輯母片文字樣式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第二層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第三層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第五層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77" draw:name="日期版面配置區 3" svg:x="2.16493in" svg:y="43.7934in" svg:width="7.08854in" svg:height="2.51562in" presentation:class="date-time" presentation:placeholder="false">
        <draw:text-box>
          <text:p text:style-name="a776" text:class-names="" text:cond-style-name=""><text:span text:style-name="a774" text:class-names=""><text:date text:fixed="false" style:data-style-name="a775">10/14/2022</text:date></text:span></text:p>
        </draw:text-box>
        <svg:title/>
        <svg:desc/>
      </draw:frame>
      <draw:frame draw:id="id113" presentation:style-name="a780" draw:name="頁尾版面配置區 4" svg:x="10.43403in" svg:y="43.7934in" svg:width="10.63194in" svg:height="2.51562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14" presentation:style-name="a783" draw:name="投影片編號版面配置區 5" svg:x="22.24653in" svg:y="43.7934in" svg:width="7.08854in" svg:height="2.51562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frame draw:id="id10" presentation:style-name="a786" draw:name="頁首版面配置區 1" svg:x="0in" svg:y="0in" svg:width="3.22222in" svg:height="0.5434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1" presentation:style-name="a790" draw:name="日期版面配置區 2" svg:x="4.21007in" svg:y="0in" svg:width="3.22222in" svg:height="0.5434in" presentation:class="date-time" presentation:placeholder="false">
          <draw:text-box>
            <text:p text:style-name="a789" text:class-names="" text:cond-style-name=""><text:span text:style-name="a787" text:class-names=""><text:date text:fixed="false" style:data-style-name="a788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791" draw:name="投影片圖像版面配置區 3">
          <svg:title/>
          <svg:desc/>
        </draw:page-thumbnail>
        <draw:frame draw:id="id13" presentation:style-name="a806" draw:name="備忘稿版面配置區 4" svg:x="0.74306in" svg:y="5.15799in" svg:width="5.94792in" svg:height="4.88715in" presentation:class="notes" presentation:placeholder="false">
          <draw:text-box>
            <text:p text:style-name="a793" text:class-names="" text:cond-style-name=""><text:span text:style-name="a792" text:class-names="">按一下以編輯母片文字樣式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第二層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9" draw:name="頁尾版面配置區 5" svg:x="0in" svg:y="10.31424in" svg:width="3.22222in" svg:height="0.543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5" presentation:style-name="a812" draw:name="投影片編號版面配置區 6" svg:x="4.21007in" svg:y="10.31424in" svg:width="3.22222in" svg:height="0.543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14">
      <draw:custom-shape svg:x="18.86806in" svg:y="0.34549in" svg:width="12.22917in" svg:height="0.57292in" draw:id="id115" draw:layer="Master1-bg" draw:style-name="a820" draw:name="Rectangle 7">
        <svg:title/>
        <svg:desc/>
        <text:p text:style-name="a819" text:class-names="" text:cond-style-name=""><text:span text:style-name="a815" text:class-names="">「</text:span><text:span text:style-name="a816" text:class-names="">2022</text:span><text:span text:style-name="a817" text:class-names="">教師產業研習與研究暨產業深耕實務經驗研討會」</text:span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16" draw:layer="Master1-bg" draw:style-name="a823" draw:name="Line 10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7" draw:layer="Master1-bg" draw:style-name="a824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18" draw:layer="Master1-bg" draw:style-name="a829" draw:name="矩形 1">
        <svg:title/>
        <svg:desc/>
        <text:p text:style-name="a828" text:class-names="" text:cond-style-name=""><text:span text:style-name="a825" text:class-names="">2022.11.16</text:span><text:span text:style-name="a826" text:class-names="">，新北市，黎明技術學院誠樸樓國際會議廳</text:span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1-bg" draw:style-name="a830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20" presentation:style-name="a834" draw:name="直排標題 1" svg:x="22.54219in" svg:y="2.51563in" svg:width="6.79219in" svg:height="40.04219in" presentation:class="title" presentation:placeholder="false">
        <draw:text-box>
          <text:p text:style-name="a833" text:class-names="" text:cond-style-name=""><text:span text:style-name="a831" text:class-names="">按一下以編輯母片標題樣式</text:span><text:span text:style-name="a832" text:class-names=""/></text:p>
        </draw:text-box>
        <svg:title/>
        <svg:desc/>
      </draw:frame>
      <draw:frame draw:id="id121" presentation:style-name="a851" draw:name="直排文字版面配置區 2" svg:x="2.16562in" svg:y="2.51563in" svg:width="19.98281in" svg:height="40.04219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編輯母片文字樣式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第二層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第三層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第五層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55" draw:name="日期版面配置區 3" svg:x="2.16493in" svg:y="43.7934in" svg:width="7.08854in" svg:height="2.51562in" presentation:class="date-time" presentation:placeholder="false">
        <draw:text-box>
          <text:p text:style-name="a854" text:class-names="" text:cond-style-name=""><text:span text:style-name="a852" text:class-names=""><text:date text:fixed="false" style:data-style-name="a853">10/14/2022</text:date></text:span></text:p>
        </draw:text-box>
        <svg:title/>
        <svg:desc/>
      </draw:frame>
      <draw:frame draw:id="id123" presentation:style-name="a858" draw:name="頁尾版面配置區 4" svg:x="10.43403in" svg:y="43.7934in" svg:width="10.63194in" svg:height="2.51562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24" presentation:style-name="a861" draw:name="投影片編號版面配置區 5" svg:x="22.24653in" svg:y="43.7934in" svg:width="7.08854in" svg:height="2.51562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891">
        <draw:frame draw:id="id10" presentation:style-name="a864" draw:name="頁首版面配置區 1" svg:x="0in" svg:y="0in" svg:width="3.22222in" svg:height="0.543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1" presentation:style-name="a868" draw:name="日期版面配置區 2" svg:x="4.21007in" svg:y="0in" svg:width="3.22222in" svg:height="0.543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869" draw:name="投影片圖像版面配置區 3">
          <svg:title/>
          <svg:desc/>
        </draw:page-thumbnail>
        <draw:frame draw:id="id13" presentation:style-name="a884" draw:name="備忘稿版面配置區 4" svg:x="0.74306in" svg:y="5.15799in" svg:width="5.94792in" svg:height="4.88715in" presentation:class="notes" presentation:placeholder="false">
          <draw:text-box>
            <text:p text:style-name="a871" text:class-names="" text:cond-style-name=""><text:span text:style-name="a870" text:class-names="">按一下以編輯母片文字樣式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第二層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87" draw:name="頁尾版面配置區 5" svg:x="0in" svg:y="10.31424in" svg:width="3.22222in" svg:height="0.543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5" presentation:style-name="a890" draw:name="投影片編號版面配置區 6" svg:x="4.21007in" svg:y="10.31424in" svg:width="3.22222in" svg:height="0.543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892">
      <draw:custom-shape svg:x="18.86806in" svg:y="0.34549in" svg:width="12.22917in" svg:height="0.57292in" draw:id="id125" draw:layer="Master1-bg" draw:style-name="a898" draw:name="Rectangle 7">
        <svg:title/>
        <svg:desc/>
        <text:p text:style-name="a897" text:class-names="" text:cond-style-name=""><text:span text:style-name="a893" text:class-names="">「</text:span><text:span text:style-name="a894" text:class-names="">2022</text:span><text:span text:style-name="a895" text:class-names="">教師產業研習與研究暨產業深耕實務經驗研討會」</text:span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26" draw:layer="Master1-bg" draw:style-name="a901" draw:name="Line 10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7" draw:layer="Master1-bg" draw:style-name="a902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28" draw:layer="Master1-bg" draw:style-name="a907" draw:name="矩形 1">
        <svg:title/>
        <svg:desc/>
        <text:p text:style-name="a906" text:class-names="" text:cond-style-name=""><text:span text:style-name="a903" text:class-names="">2022.11.16</text:span><text:span text:style-name="a904" text:class-names="">，新北市，黎明技術學院誠樸樓國際會議廳</text:span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draw:layer="Master1-bg" draw:style-name="a908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30" presentation:style-name="a911" draw:name="副標題 2" svg:x="4.7257in" svg:y="26.77431in" svg:width="22.04861in" svg:height="12.07639in" presentation:class="subtitle" presentation:placeholder="false">
        <draw:text-box>
          <text:p text:style-name="a910" text:class-names="" text:cond-style-name=""><text:span text:style-name="a909" text:class-names="">按一下以編輯母片副標題樣式</text:span></text:p>
        </draw:text-box>
        <svg:title/>
        <svg:desc/>
      </draw:frame>
      <draw:frame draw:id="id131" presentation:style-name="a915" draw:name="標題 4" svg:x="2.16493in" svg:y="2.51563in" svg:width="27.17014in" svg:height="9.13368in" presentation:class="title" presentation:placeholder="false">
        <draw:text-box>
          <text:p text:style-name="a914" text:class-names="" text:cond-style-name=""><text:span text:style-name="a912" text:class-names="">按一下以編輯母片標題樣式</text:span><text:span text:style-name="a913" text:class-names=""/></text:p>
        </draw:text-box>
        <svg:title/>
        <svg:desc/>
      </draw:frame>
      <presentation:notes style:page-layout-name="pageLayout2" draw:style-name="a945">
        <draw:frame draw:id="id10" presentation:style-name="a918" draw:name="頁首版面配置區 1" svg:x="0in" svg:y="0in" svg:width="3.22222in" svg:height="0.5434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1" presentation:style-name="a922" draw:name="日期版面配置區 2" svg:x="4.21007in" svg:y="0in" svg:width="3.22222in" svg:height="0.5434in" presentation:class="date-time" presentation:placeholder="false">
          <draw:text-box>
            <text:p text:style-name="a921" text:class-names="" text:cond-style-name=""><text:span text:style-name="a919" text:class-names=""><text:date text:fixed="false" style:data-style-name="a920">2022/10/14</text:date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923" draw:name="投影片圖像版面配置區 3">
          <svg:title/>
          <svg:desc/>
        </draw:page-thumbnail>
        <draw:frame draw:id="id13" presentation:style-name="a938" draw:name="備忘稿版面配置區 4" svg:x="0.74306in" svg:y="5.15799in" svg:width="5.94792in" svg:height="4.88715in" presentation:class="notes" presentation:placeholder="false">
          <draw:text-box>
            <text:p text:style-name="a925" text:class-names="" text:cond-style-name=""><text:span text:style-name="a924" text:class-names="">按一下以編輯母片文字樣式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第二層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1" draw:name="頁尾版面配置區 5" svg:x="0in" svg:y="10.31424in" svg:width="3.22222in" svg:height="0.543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5" presentation:style-name="a944" draw:name="投影片編號版面配置區 6" svg:x="4.21007in" svg:y="10.31424in" svg:width="3.22222in" svg:height="0.5434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46">
      <draw:frame draw:id="id132" presentation:style-name="a949" draw:name="頁首版面配置區 1" svg:x="0in" svg:y="0in" svg:width="3.22222in" svg:height="0.54514in" presentation:class="head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33" presentation:style-name="a953" draw:name="日期版面配置區 2" svg:x="4.21007in" svg:y="0in" svg:width="3.22222in" svg:height="0.54514in" presentation:class="date-time" presentation:placeholder="false">
        <draw:text-box>
          <text:p text:style-name="a952" text:class-names="" text:cond-style-name=""><text:span text:style-name="a950" text:class-names=""><text:date text:fixed="false" style:data-style-name="a951">2022/10/14</text:date></text:span></text:p>
        </draw:text-box>
        <svg:title/>
        <svg:desc/>
      </draw:frame>
      <draw:frame draw:id="id134" presentation:style-name="a956" draw:name="頁尾版面配置區 3" svg:x="0in" svg:y="10.31424in" svg:width="3.22222in" svg:height="0.54514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35" presentation:style-name="a959" draw:name="投影片編號版面配置區 4" svg:x="4.21007in" svg:y="10.31424in" svg:width="3.22222in" svg:height="0.54514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title/>
        <svg:desc/>
      </draw:frame>
      <draw:page-thumbnail draw:page-number="1" svg:x="1.24826in" svg:y="1.08681in" svg:width="1.59028in" svg:height="2.38715in"/>
      <draw:page-thumbnail draw:page-number="2" svg:x="1.24826in" svg:y="4.23438in" svg:width="1.59028in" svg:height="2.38715in"/>
      <draw:page-thumbnail draw:page-number="3" svg:x="1.24826in" svg:y="7.38194in" svg:width="1.59028in" svg:height="2.38715in"/>
      <draw:page-thumbnail draw:page-number="4" svg:x="4.59201in" svg:y="1.08681in" svg:width="1.59028in" svg:height="2.38715in"/>
      <draw:page-thumbnail draw:page-number="5" svg:x="4.59201in" svg:y="4.23438in" svg:width="1.59028in" svg:height="2.38715in"/>
      <draw:page-thumbnail draw:page-number="6" svg:x="4.59201in" svg:y="7.38194in" svg:width="1.59028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tengs</dc:creator>
    <meta:creation-date>2010-08-31T09:14:44Z</meta:creation-date>
    <dc:date>2022-10-14T06:32:18Z</dc:date>
    <meta:print-date>2020-09-16T04:19:08Z</meta:print-date>
    <meta:template xlink:href="" xlink:type="simple"/>
    <meta:editing-cycles>172</meta:editing-cycles>
    <meta:editing-duration>PT128244S</meta:editing-duration>
    <meta:document-statistic meta:paragraph-count="50" meta:word-count="619"/>
  </office:meta>
</office:document-meta>
</file>